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kezdes"/><text:bookmark-start text:name="__RefHeading___angular_18_-_kezdes_1"/><text:bookmark-start text:name="angular_18_-_kezdes"/>Angular 18 - Kezdés<text:bookmark-end text:name="__RefHeading___angular_18_-_kezdes_1"/><text:bookmark-end text:name="angular_18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projekt_2"/><text:bookmark-start text:name="uj_projekt"/>Új projekt<text:bookmark-end text:name="__RefHeading___uj_projekt_2"/><text:bookmark-end text:name="uj_projekt"/></text:h>
      <text:p text:style-name="Text_20_body">Új projekt készítése:</text:p>
      <text:p text:style-name="Preformatted_20_Text">ng new app01</text:p>
      <text:p text:style-name="Text_20_body">A program két kérdést tesz fel:</text:p>
      <text:list text:style-name="List_20_1" text:continue-numbering="false">
        <text:list-item>
          <text:p text:style-name="List_20_1_Content_First"> Milyen nyelven írunk stílust.</text:p>
        </text:list-item>
        <text:list-item>
          <text:p text:style-name="List_20_1_Content_Last"> Szeretnénk-e szerveroldali renderelést.</text:p>
        </text:list-item>
      </text:list>
      <text:p text:style-name="Text_20_body">Kezdésként csak nyomjunk mindkettőre „Enter” billentyűt.</text:p>
      <text:p text:style-name="Text_20_body">Ehhez hasonlót kell lássunk:</text:p>
      <text:p text:style-name="Preformatted_20_Text">ng new hello<text:line-break/>? Which stylesheet format would you like to use? (Use arrow keys)<text:line-break/>❯ CSS<text:s text:c="13"/>[ https://developer.mozilla.org/docs/Web/CSS<text:s text:c="21"/>] <text:line-break/><text:s text:c="2"/>Sass (SCSS)<text:s text:c="5"/>[ https://sass-lang.com/documentation/syntax#scss<text:s text:c="16"/>] <text:line-break/><text:s text:c="2"/>Sass (Indented) [ https://sass-lang.com/documentation/syntax#the-indented-syntax ] <text:line-break/><text:s text:c="2"/>Less<text:s text:c="12"/>[ http://lesscss.org<text:s text:c="45"/>] </text:p>
      <text:p text:style-name="Text_20_body">A 17 verzióban megjelent új kérdés:</text:p>
      <text:p text:style-name="Preformatted_20_Text">Do you want to enable Server-Side Rendering (SSR) and Static Site Generation <text:line-break/>(SSG/Prerendering)? (y/N)</text:p>
      <text:p text:style-name="Preformatted_20_Text">CREATE hello/README.md (1059 bytes)<text:line-break/>CREATE hello/.editorconfig (274 bytes)<text:line-break/>CREATE hello/.gitignore (587 bytes)<text:line-break/>CREATE hello/angular.json (2586 bytes)<text:line-break/>CREATE hello/package.json (1036 bytes)<text:line-break/>...</text:p>
      <text:p text:style-name="Text_20_body">Ha a projekt elkészült:</text:p>
      <text:p text:style-name="Preformatted_20_Text">Successfully initialized git.</text:p>
      <text:p text:style-name="Text_20_body">Ha létrejött a projekt, lépjünk be a projekt könyvtárába:</text:p>
      <text:p text:style-name="Preformatted_20_Text">cd app01</text:p>
      <text:h text:style-name="Heading_20_2" text:outline-level="2"><text:bookmark-start text:name="__RefHeading___standalone_elhagyasa_3"/><text:bookmark-start text:name="standalone_elhagyasa"/>Standalone elhagyása<text:bookmark-end text:name="__RefHeading___standalone_elhagyasa_3"/><text:bookmark-end text:name="standalone_elhagyasa"/></text:h>
      <text:p text:style-name="Text_20_body">Sokan szeretnék az Angular 16-ban még jelenlévő 
app.module.ts fájlt használni.</text:p>
      <text:p text:style-name="Text_20_body">Megoldás:</text:p>
      <text:p text:style-name="Preformatted_20_Text">ng new app01 --no-standalone</text:p>
      <text:h text:style-name="Heading_20_2" text:outline-level="2"><text:bookmark-start text:name="__RefHeading___minimalis_projekt_4"/><text:bookmark-start text:name="minimalis_projekt"/>Minimális projekt<text:bookmark-end text:name="__RefHeading___minimalis_projekt_4"/><text:bookmark-end text:name="minimalis_projekt"/></text:h>
      <text:p text:style-name="Preformatted_20_Text">ng new --minimal --routing false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10:55</meta:creation-date>
    <dc:creator>Generated</dc:creator>
    <dc:date>2025-07-01T21::10:55</dc:date>
    <dc:language>en-US</dc:language>
    <meta:editing-cycles>1</meta:editing-cycles>
    <meta:editing-duration>PT0S</meta:editing-duration>
    <dc:title>oktatas:web:angular:angular_18_kezdes</dc:title>
  </office:meta>
</office:document-meta>
</file>