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8_teszteles"/><text:bookmark-start text:name="__RefHeading___angular_18_teszteles_1"/><text:bookmark-start text:name="angular_18_teszteles"/>Angular 18 Tesztelés<text:bookmark-end text:name="__RefHeading___angular_18_teszteles_1"/><text:bookmark-end text:name="angular_18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okomponens_tesztje_2"/><text:bookmark-start text:name="a_fokomponens_tesztje"/>A főkomponens tesztje<text:bookmark-end text:name="__RefHeading___a_fokomponens_tesztje_2"/><text:bookmark-end text:name="a_fokomponens_tesztj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`should have the <text:span text:style-name="highlight_st0">'app11'</text:span> title`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.<text:span text:style-name="highlight_me1">title</text:span><text:span text:style-name="highlight_br0">)</text:span>.<text:span text:style-name="highlight_me1">toEqual</text:span><text:span text:style-name="highlight_br0">(</text:span><text:span text:style-name="highlight_st0">'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render tit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fixture.<text:span text:style-name="highlight_me1">detectChanges</text:span><text:span text:style-name="highlight_br0">(</text:span><text:span text:style-name="highlight_br0">)</text:span><text:span text:style-name="highlight_sy0">;</text:span><text:line-break/><text:s text:c="4"/><text:span text:style-name="highlight_kw1">const</text:span> compiled <text:span text:style-name="highlight_sy0">=</text:span> fixture.<text:span text:style-name="highlight_me1">nativeElement</text:span> as HTMLElement<text:span text:style-name="highlight_sy0">;</text:span><text:line-break/><text:s text:c="4"/>expect<text:span text:style-name="highlight_br0">(</text:span>compiled.<text:span text:style-name="highlight_me1">querySelector</text:span><text:span text:style-name="highlight_br0">(</text:span><text:span text:style-name="highlight_st0">'h1'</text:span><text:span text:style-name="highlight_br0">)</text:span><text:span text:style-name="highlight_sy0">?</text:span>.<text:span text:style-name="highlight_me1">textContent</text:span><text:span text:style-name="highlight_br0">)</text:span><text:line-break/><text:s text:c="4"/>.<text:span text:style-name="highlight_me1">toContain</text:span><text:span text:style-name="highlight_br0">(</text:span><text:span text:style-name="highlight_st0">'Hello, 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 a tesztet:</text:p>
      <text:p text:style-name="Preformatted_20_Text">ng test</text:p>
      <text:p text:style-name="Text_20_body">Most töröljük az app.component.html tartalmát, ahogy azt szokt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most hibára fut.</text:p>
      <text:p text:style-name="Text_20_body">Most javítsuk a sablon fáj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Hello<text:span text:style-name="highlight_sy0">,</text:span> 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újra teljesül.</text:p>
      <text:p text:style-name="Text_20_body">Most állítsuk be tesztet saját h1 tartalomra. Példá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it<text:span text:style-name="highlight_br0">(</text:span>`should have the <text:span text:style-name="highlight_st0">'Háromszög területe`, () =&gt; {<text:line-break/><text:s text:c="4"/>const fixture = TestBed.createComponent(AppComponent);<text:line-break/><text:s text:c="4"/>const app = fixture.componentInstance;<text:line-break/><text:s text:c="4"/>expect(app.title).toEqual('</text:span>Háromszög területe<text:span text:style-name="highlight_st0">');<text:line-break/><text:s text:c="2"/>});<text:line-break/> <text:line-break/><text:s text:c="2"/>it('</text:span>should render title<text:span text:style-name="highlight_st0">', () =&gt; {<text:line-break/><text:s text:c="4"/>const fixture = TestBed.createComponent(AppComponent);<text:line-break/><text:s text:c="4"/>fixture.detectChanges();<text:line-break/><text:s text:c="4"/>const compiled = fixture.nativeElement as HTMLElement;<text:line-break/><text:s text:c="4"/>expect(compiled.querySelector('</text:span>h1<text:span text:style-name="highlight_st0">')?.textContent)<text:line-break/><text:s text:c="4"/>.toContain('</text:span>Háromszög területe<text:span text:style-name="highlight_st0">');<text:line-break/><text:s text:c="2"/>});</text:span></text:p>
          </table:table-cell>
        </table:table-row>
      </table:table>
      <text:p text:style-name="Text_20_body">Javítsuk a sablon fáj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Háromszög területe'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segteszt_3"/><text:bookmark-start text:name="egysegteszt"/>Egységteszt<text:bookmark-end text:name="__RefHeading___egysegteszt_3"/><text:bookmark-end text:name="egysegteszt"/></text:h>
      <text:p text:style-name="Text_20_body">Az app.components.ts fájlban írjuk meg a calcTriangleArea() függvény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calcTriangle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<text:span text:style-name="highlight_sy0">:</text:span> number <text:span text:style-name="highlight_br0">{</text:span><text:line-break/><text:s text:c="4"/><text:span text:style-name="highlight_kw1">return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Az app.component.spec.ts fájlban vegyünk fel egy újabb describe() függvény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calcTriangleAre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should return the area of a triang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app <text:span text:style-name="highlight_sy0">=</text:span> <text:span text:style-name="highlight_kw1">new</text:span> AppComponent<text:span text:style-name="highlight_br0">(</text:span><text:span text:style-name="highlight_br0">)</text:span><text:span text:style-name="highlight_sy0">;</text:span><text:line-break/><text:s text:c="4"/>expect<text:span text:style-name="highlight_br0">(</text:span>app.<text:span text:style-name="highlight_me1">calcTriangleArea</text:span><text:span text:style-name="highlight_br0">(</text:span><text:span text:style-name="highlight_nu0">3</text:span><text:span text:style-name="highlight_sy0">,</text:span> <text:span text:style-name="highlight_nu0">4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6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tpclient_tesztelese_4"/><text:bookmark-start text:name="httpclient_tesztelese"/>HttpClient tesztelése<text:bookmark-end text:name="__RefHeading___httpclient_tesztelese_4"/><text:bookmark-end text:name="httpclient_tesztelese"/></text:h>
      <text:p text:style-name="Text_20_body">Meg kell adni a provideHttpClient() az api.service.spec.ts és a app.component.spec.ts fájlban i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 <text:line-break/><text:span text:style-name="highlight_kw5">import</text:span> <text:span text:style-name="highlight_br0">{</text:span> ApiService <text:span text:style-name="highlight_br0">}</text:span> from <text:span text:style-name="highlight_st0">'./api.service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iServi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let service<text:span text:style-name="highlight_sy0">:</text:span> ApiService<text:span text:style-name="highlight_sy0">;</text:span><text:line-break/> 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TestBed.<text:span text:style-name="highlight_me1">configureTestingModule</text:span><text:span text:style-name="highlight_br0">(</text:span><text:span text:style-name="highlight_br0">{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<text:span text:style-name="highlight_sy0">;</text:span><text:line-break/><text:s text:c="4"/>service <text:span text:style-name="highlight_sy0">=</text:span> TestBed.<text:span text:style-name="highlight_me1">inject</text:span><text:span text:style-name="highlight_br0">(</text:span>ApiServic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be create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service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23:22</meta:creation-date>
    <dc:creator>Generated</dc:creator>
    <dc:date>2025-06-30T21::23:22</dc:date>
    <dc:language>en-US</dc:language>
    <meta:editing-cycles>1</meta:editing-cycles>
    <meta:editing-duration>PT0S</meta:editing-duration>
    <dc:title>oktatas:web:angular:angular_18_teszteles</dc:title>
  </office:meta>
</office:document-meta>
</file>