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build"/><text:bookmark-start text:name="__RefHeading___angular_build_1"/><text:bookmark-start text:name="angular_build"/>Angular Build<text:bookmark-end text:name="__RefHeading___angular_build_1"/><text:bookmark-end text:name="angular_buil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uild_2"/><text:bookmark-start text:name="build"/>Build<text:bookmark-end text:name="__RefHeading___build_2"/><text:bookmark-end text:name="build"/></text:h>
      <text:p text:style-name="Text_20_body">Készítsük el a production-t:</text:p>
      <text:p text:style-name="Preformatted_20_Text">ng build</text:p>
      <text:p text:style-name="Text_20_body">Elkészül egy dist/projectnev/ könyvtár.</text:p>
      <text:p text:style-name="Text_20_body">Ha szeretne ezen változtatni, állítsa be az <text:span text:style-name="Strong_20_Emphasis">outputPath</text:span> értékét az <text:span text:style-name="Strong_20_Emphasis">angular.json</text:span>
fájlban.</text:p>
      <text:h text:style-name="Heading_20_2" text:outline-level="2"><text:bookmark-start text:name="__RefHeading___build_alkoenyvtarba_3"/><text:bookmark-start text:name="build_alkoenyvtarba"/>Build alkönyvtárba<text:bookmark-end text:name="__RefHeading___build_alkoenyvtarba_3"/><text:bookmark-end text:name="build_alkoenyvtarba"/></text:h>
      <text:p text:style-name="Text_20_body">Ha a projekt végleges helye egy alkönyvtár, mondjuk meg a 
--base-href vagy a
--deployUrl kapcsolóval.</text:p>
      <text:p text:style-name="Text_20_body">Használjuk a --base-href kapcsolót:</text:p>
      <text:p text:style-name="Preformatted_20_Text">ng build --base-href=/alkonyvtar/</text:p>
      <text:h text:style-name="Heading_20_3" text:outline-level="3"><text:bookmark-start text:name="__RefHeading___aktualis_koenyvtar_4"/><text:bookmark-start text:name="aktualis_koenyvtar"/>Aktuális könyvtár<text:bookmark-end text:name="__RefHeading___aktualis_koenyvtar_4"/><text:bookmark-end text:name="aktualis_koenyvtar"/></text:h>
      <text:p text:style-name="Text_20_body">Ha csak szeretnénk egy könyvtárban megnyitni az index.html fájlt, az aktuális könyvtárat kell beállítani.</text:p>
      <text:p text:style-name="Text_20_body">Az index.html fájlban utólag is beállítható az alkönyvtár.
Elég egy (.) pont i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ase.html" text:style-name="Internet_20_link" text:visited-style-name="Visited_20_Internet_20_Link"><text:span text:style-name="highlight_kw2">base</text:span></text:a> <text:span text:style-name="highlight_kw3">href</text:span><text:span text:style-name="highlight_sy0">=</text:span><text:span text:style-name="highlight_st0">"./"</text:span>&gt;</text:span></text:p>
          </table:table-cell>
        </table:table-row>
      </table:table>
      <text:h text:style-name="Heading_20_2" text:outline-level="2"><text:bookmark-start text:name="__RefHeading___elo_build_5"/><text:bookmark-start text:name="elo_build"/>Élő build<text:bookmark-end text:name="__RefHeading___elo_build_5"/><text:bookmark-end text:name="elo_build"/></text:h>
      <text:p text:style-name="Text_20_body">Ha a fejlesztés vége felé szeretnénk folyamatosan látni dist könyvtárban is
a változásokat használjuk a --watch kapcsolót:</text:p>
      <text:p text:style-name="Preformatted_20_Text">ng build --watch</text:p>
      <text:p text:style-name="Text_20_body">Egy másik terminálban telepítsünk egy webszervert, például lite-server, majd:</text:p>
      <text:p text:style-name="Preformatted_20_Text">lite-server --baseDir="dist/projectnev"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 lite-server csak fejlesztésre tervezett szerver</text:p>
          </table:table-cell>
        </table:table-row>
      </table:table>
      <text:h text:style-name="Heading_20_2" text:outline-level="2"><text:bookmark-start text:name="__RefHeading___felho_6"/><text:bookmark-start text:name="felho"/>Felhő<text:bookmark-end text:name="__RefHeading___felho_6"/><text:bookmark-end text:name="felho"/></text:h>
      <text:p text:style-name="Text_20_body">Az angular-cli támogat néhány felhőbe telepítést <text:note text:id="ftn0" text:note-class="footnote"><text:note-citation text:label="1)">1)</text:note-citation><text:note-body><text:p text:style-name="Text_20_body">A <text:a xlink:type="simple" xlink:href="https://angular.io/guide/deployment" text:style-name="Internet_20_link" text:visited-style-name="Visited_20_Internet_20_Link">https://angular.io/guide/deployment</text:a> alapján</text:p></text:note-body></text:note>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Szolgáltatás  </text:p>
          </table:table-cell>
          <table:table-cell office:value-type="string" table:style-name="tableheader">
            <text:p text:style-name="Table_20_Heading">  Szükséges csomag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irebase.google.com/docs/hosting" text:style-name="Internet_20_link" text:visited-style-name="Visited_20_Internet_20_Link">Firebase</text:a>  </text:p>
          </table:table-cell>
          <table:table-cell office:value-type="string" table:style-name="tablecell">
            <text:p text:style-name="tablealignleft"> @angular/fir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zure.microsoft.com/hu-hu/" text:style-name="Internet_20_link" text:visited-style-name="Visited_20_Internet_20_Link">Azure</text:a>  </text:p>
          </table:table-cell>
          <table:table-cell office:value-type="string" table:style-name="tablecell">
            <text:p text:style-name="tablealignleft"> @azure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vercel.com/solutions/angular" text:style-name="Internet_20_link" text:visited-style-name="Visited_20_Internet_20_Link">Vercel (korábbi nevén zeit)</text:a>  </text:p>
          </table:table-cell>
          <table:table-cell office:value-type="string" table:style-name="tablecell">
            <text:p text:style-name="tablealignleft"> @zeit/ng-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tlify.com/" text:style-name="Internet_20_link" text:visited-style-name="Visited_20_Internet_20_Link">Netlify</text:a>  </text:p>
          </table:table-cell>
          <table:table-cell office:value-type="string" table:style-name="tablecell">
            <text:p text:style-name="tablealignleft"> @netlify-builder/deploy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pages.github.com/" text:style-name="Internet_20_link" text:visited-style-name="Visited_20_Internet_20_Link">GitHub pages</text:a>  </text:p>
          </table:table-cell>
          <table:table-cell office:value-type="string" table:style-name="tablecell">
            <text:p text:style-name="tablealignleft"> angular-cli-ghpages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npmjs.com/" text:style-name="Internet_20_link" text:visited-style-name="Visited_20_Internet_20_Link">NPM</text:a>  </text:p>
          </table:table-cell>
          <table:table-cell office:value-type="string" table:style-name="tablecell">
            <text:p text:style-name="tablealignleft"> ngx-deploy-npm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aws.amazon.com/s3/?nc2=h_ql_prod_st_s3" text:style-name="Internet_20_link" text:visited-style-name="Visited_20_Internet_20_Link">Amazon Cloud S3</text:a>  </text:p>
          </table:table-cell>
          <table:table-cell office:value-type="string" table:style-name="tablecell">
            <text:p text:style-name="tablealignleft"> @jefiozie/ngx-aws-deploy  </text:p>
          </table:table-cell>
        </table:table-row>
      </table:table>
      <text:h text:style-name="Heading_20_2" text:outline-level="2"><text:bookmark-start text:name="__RefHeading___koernyezet_7"/><text:bookmark-start text:name="koernyezet"/>Környezet<text:bookmark-end text:name="__RefHeading___koernyezet_7"/><text:bookmark-end text:name="koernyezet"/></text:h>
      <text:p text:style-name="Preformatted_20_Text">src/environments/environments.ts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export</text:span> <text:span text:style-name="highlight_kw1">const</text:span> environment <text:span text:style-name="highlight_sy0">=</text:span> <text:span text:style-name="highlight_br0">{</text:span><text:line-break/><text:s text:c="2"/>production<text:span text:style-name="highlight_sy0">:</text:span> <text:span text:style-name="highlight_kw2">false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ache_8"/><text:bookmark-start text:name="cache"/>Cache<text:bookmark-end text:name="__RefHeading___cache_8"/><text:bookmark-end text:name="cache"/></text:h>
      <text:p text:style-name="Text_20_body">Az Angular többféle tevékenységet is tárol az ng build során, hogy később azokat
felhasználhassa. Ha szeretnénk tisztán kezdeni:</text:p>
      <text:p text:style-name="Preformatted_20_Text">ng cache clean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pelda_10"/><text:bookmark-start text:name="pelda"/>Példa<text:bookmark-end text:name="__RefHeading___pelda_10"/><text:bookmark-end text:name="pelda"/></text:h>
      <text:p text:style-name="Preformatted_20_Text">ng build --prod --output-path="dist/alkonyvtar" --deployUrl="alkonyvtar/"</text:p>
      <text:h text:style-name="Heading_20_3" text:outline-level="3"><text:bookmark-start text:name="__RefHeading___linkek_11"/><text:bookmark-start text:name="linkek"/>Linkek<text:bookmark-end text:name="__RefHeading___linkek_11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angular.io/cli/cache" text:style-name="Internet_20_link" text:visited-style-name="Visited_20_Internet_20_Link">https://angular.io/cli/cache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20::07:15</meta:creation-date>
    <dc:creator>Generated</dc:creator>
    <dc:date>2025-04-29T20::07:15</dc:date>
    <dc:language>en-US</dc:language>
    <meta:editing-cycles>1</meta:editing-cycles>
    <meta:editing-duration>PT0S</meta:editing-duration>
    <dc:title>oktatas:web:angular:angular_build</dc:title>
  </office:meta>
</office:document-meta>
</file>