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cors"/><text:bookmark-start text:name="__RefHeading___angular_cors_1"/><text:bookmark-start text:name="angular_cors"/>Angular CORS<text:bookmark-end text:name="__RefHeading___angular_cors_1"/><text:bookmark-end text:name="angular_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ors_2"/><text:bookmark-start text:name="a_cors"/>A CORS<text:bookmark-end text:name="__RefHeading___a_cors_2"/><text:bookmark-end text:name="a_cors"/></text:h>
      <text:p text:style-name="Text_20_body">A CORS beállítások a megvédenek minket a Cross-Site Request Forgery (CSRF) támadások ellen 
és segítheti a Cross-Site Scripting (XSS) támadások elleni védekezést is.</text:p>
      <text:h text:style-name="Heading_20_2" text:outline-level="2"><text:bookmark-start text:name="__RefHeading___a_problema_fejleszteskor_3"/><text:bookmark-start text:name="a_problema_fejleszteskor"/>A probléma fejlesztéskor<text:bookmark-end text:name="__RefHeading___a_problema_fejleszteskor_3"/><text:bookmark-end text:name="a_problema_fejleszteskor"/></text:h>
      <text:p text:style-name="Text_20_body">Fejlesztési időben általában külön szerveren futtatjuk a Backend-t és a Frontend-t.</text:p>
      <text:list text:style-name="List_20_1" text:continue-numbering="false">
        <text:list-item>
          <text:p text:style-name="List_20_1_Content_First"> Backend például: localhost:8000</text:p>
        </text:list-item>
        <text:list-item>
          <text:p text:style-name="List_20_1_Content_Last"> Frontend például: localhost:4200</text:p>
        </text:list-item>
      </text:list>
      <text:p text:style-name="Text_20_body">A CORS ezt nem engedi meg.</text:p>
      <text:p text:style-name="Text_20_body">A probléma a böngésző biztonsági politikája miatt van. Alapértelmezetten a böngésző nem engedi meg az ilyen keresztkéréseket.</text:p>
      <text:h text:style-name="Heading_20_2" text:outline-level="2"><text:bookmark-start text:name="__RefHeading___megoldas_szerveroldalon_4"/><text:bookmark-start text:name="megoldas_szerveroldalon"/>Megoldás szerveroldalon<text:bookmark-end text:name="__RefHeading___megoldas_szerveroldalon_4"/><text:bookmark-end text:name="megoldas_szerveroldalon"/></text:h>
      <text:p text:style-name="Text_20_body">A szerver oldalon, vagyis a Backend programban engedélyezhetjük a megfelelő CORS fejléc előállítását, ami megengedi a 4200 portól érkező kéréséket. A böngésző ha azt látja a szervertől kapott válasz fejlécében, hogy a engedélyezett például a localhost:4200 címre kérés, akkor el fogja fogadni. De ezt a Backend-nek kell megmondania. </text:p>
      <text:p text:style-name="Text_20_body">Hogyan kell ezt beállítani, Backend-től függ.</text:p>
      <text:p text:style-name="Text_20_body">ExpressJS Backend szerver például alapértelmezetten nem enged semmilyen keresztkérést.</text:p>
      <text:p text:style-name="Text_20_body">De a cors csomag használatával már mindent megenge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cors from <text:span text:style-name="highlight_st0">'cors'</text:span><text:line-break/><text:span text:style-name="highlight_co1">//...</text:span><text:line-break/>app.<text:span text:style-name="highlight_me1">use</text:span><text:span text:style-name="highlight_br0">(</text:span>cors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Ha biztonsági okokból szabályozni szeretnénk, hogy honnan állítható, akkor paraméterezzük a cors() függvény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corsOptions <text:span text:style-name="highlight_sy0">=</text:span> <text:span text:style-name="highlight_br0">{</text:span><text:line-break/><text:s text:c="4"/>origin<text:span text:style-name="highlight_sy0">:</text:span> <text:span text:style-name="highlight_st0">'http://localhost:4200'</text:span><text:span text:style-name="highlight_sy0">,</text:span><text:line-break/><text:span text:style-name="highlight_br0">}</text:span><text:line-break/>app.<text:span text:style-name="highlight_me1">use</text:span><text:span text:style-name="highlight_br0">(</text:span>cors<text:span text:style-name="highlight_br0">(</text:span>corsOptions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megoldas_fejlesztesi_idoben_angularban_5"/><text:bookmark-start text:name="megoldas_fejlesztesi_idoben_angularban"/>Megoldás fejlesztési időben Angularban<text:bookmark-end text:name="__RefHeading___megoldas_fejlesztesi_idoben_angularban_5"/><text:bookmark-end text:name="megoldas_fejlesztesi_idoben_angularba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z a megoldás csak fejlesztési időben működik. Ha a CORS probléma a kész terméknél is fennáll, azt szerveren oldalon kell beállítani!
</text:p>
          </table:table-cell>
        </table:table-row>
      </table:table>
      <text:p text:style-name="Text_20_body">Ha nem áll módunkban Backend oldalon beállítani a CORS-t, akkor fejlesztési időben 
Angularban létrehozhatunk egy proxy működést.</text:p>
      <text:p text:style-name="Text_20_body">Készítsünk az <text:span text:style-name="Strong_20_Emphasis">src</text:span> könyvtárban egy <text:span text:style-name="Strong_20_Emphasis">proxy.conf.json</text:span> nevű fájl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/api"</text:span><text:span text:style-name="highlight_sy0">:</text:span> <text:span text:style-name="highlight_br0">{</text:span><text:line-break/><text:s text:c="4"/><text:span text:style-name="highlight_st0">"target"</text:span><text:span text:style-name="highlight_sy0">:</text:span> <text:span text:style-name="highlight_st0">"http://localhost:8000"</text:span><text:span text:style-name="highlight_sy0">,</text:span><text:line-break/><text:s text:c="4"/><text:span text:style-name="highlight_st0">"changeOrigin"</text:span><text:span text:style-name="highlight_sy0">:</text:span> <text:span text:style-name="highlight_kw2">true</text:span><text:span text:style-name="highlight_sy0">,</text:span><text:line-break/><text:s text:c="4"/><text:span text:style-name="highlight_st0">"secure"</text:span><text:span text:style-name="highlight_sy0">:</text:span> <text:span text:style-name="highlight_kw2">false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„/api” rész azért került a beállításba, mert feltételezzük, hogy a végpontok ez alatt érhetők el. Egy employees végpont például így:</text:p>
      <text:list text:style-name="List_20_1" text:continue-numbering="false">
        <text:list-item>
          <text:p text:style-name="LastListParagraph_List_20_1_Content_First"> /api/employees</text:p>
        </text:list-item>
      </text:list>
      <text:p text:style-name="Text_20_body">A target értéke a Backend elérése.</text:p>
      <text:p text:style-name="Text_20_body">Állítsuk be az Angular konfigurációban ennek a fájlnak a használatát. Szerkesszük az <text:span text:style-name="Strong_20_Emphasis">angular.json</text:span> fájl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t0">"architect"</text:span><text:span text:style-name="highlight_sy0">:</text:span> <text:span text:style-name="highlight_br0">{</text:span><text:line-break/><text:s text:c="2"/><text:span text:style-name="highlight_st0">"serve"</text:span><text:span text:style-name="highlight_sy0">:</text:span> <text:span text:style-name="highlight_br0">{</text:span><text:line-break/><text:s text:c="4"/><text:span text:style-name="highlight_st0">"builder"</text:span><text:span text:style-name="highlight_sy0">:</text:span> <text:span text:style-name="highlight_st0">"@angular-devkit/build-angular:dev-server"</text:span><text:span text:style-name="highlight_sy0">,</text:span><text:line-break/><text:s text:c="4"/><text:span text:style-name="highlight_st0">"options"</text:span><text:span text:style-name="highlight_sy0">:</text:span> <text:span text:style-name="highlight_br0">{</text:span><text:line-break/><text:s text:c="6"/><text:span text:style-name="highlight_st0">"proxyConfig"</text:span><text:span text:style-name="highlight_sy0">:</text:span> <text:span text:style-name="highlight_st0">"src/proxy.conf.json"</text:span><text:line-break/><text:s text:c="4"/><text:span text:style-name="highlight_br0">}</text:span><text:span text:style-name="highlight_sy0">,</text:span><text:line-break/><text:s text:c="4"/>...<text:line-break/><text:s text:c="2"/><text:span text:style-name="highlight_br0">}</text:span><text:span text:style-name="highlight_sy0">,</text:span><text:line-break/><text:s text:c="2"/>...<text:line-break/><text:span text:style-name="highlight_br0">}</text:span></text:p>
          </table:table-cell>
        </table:table-row>
      </table:table>
      <text:p text:style-name="Text_20_body">Indítsuk újra az Angular fejlesztői szervert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Az Angular fejlesztői szervert minden esetben újra kell indítani, ha változtattunk a 
<text:span text:style-name="Strong_20_Emphasis">angular.json</text:span> tartalmán.
</text:p>
          </table:table-cell>
        </table:table-row>
      </table:table>
      <text:p text:style-name="Text_20_body">A szolgáltatásainkban ezek után a localhost:8000 helyett a localhost:4200-t írjuk.</text:p>
      <text:p text:style-name="Text_20_body">Például egy szolgáltatásban a getEmployees() metódus a dolgozók adatait akarja lekérni az 
URL így néz ki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getEmployees<text:span text:style-name="highlight_br0">(</text:span><text:span text:style-name="highlight_br0">)</text:span> <text:span text:style-name="highlight_br0">{</text:span><text:line-break/><text:s text:c="4"/>let url <text:span text:style-name="highlight_sy0">=</text:span> <text:span text:style-name="highlight_st0">'http://localhost:4200/api/employees'</text:span><text:span text:style-name="highlight_sy0">;</text:span><text:line-break/><text:s text:c="4"/><text:span text:style-name="highlight_kw1">return</text:span> <text:span text:style-name="highlight_kw1">this</text:span>.<text:span text:style-name="highlight_me1">http</text:span>.<text:span text:style-name="highlight_kw1">get</text:span><text:span text:style-name="highlight_br0">(</text:span>url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Vegyük észre, hogy REST API kérést, most az Angular szerver 4200-s portjára küldjük.</text:p>
      <text:p text:style-name="Text_20_body">A kérést először az Angular fejlesztői szervere dolgozza fel, ami a böngészőnek meg fog felelni.
A kérést viszont tovább dobja a Backend szerverre.</text:p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ist_20_1_Content_First"> <text:a xlink:type="simple" xlink:href="https://v17.angular.io/guide/build#proxying-to-a-backend-server" text:style-name="Internet_20_link" text:visited-style-name="Visited_20_Internet_20_Link">https://v17.angular.io/guide/build#proxying-to-a-backend-server</text:a> (Angular 17 esetén: 2025)</text:p>
        </text:list-item>
        <text:list-item>
          <text:p text:style-name="List_20_1_Content_Last"> <text:a xlink:type="simple" xlink:href="https://angular.dev/tools/cli/serve" text:style-name="Internet_20_link" text:visited-style-name="Visited_20_Internet_20_Link">https://angular.dev/tools/cli/serve</text:a> (Angular később változat esetén: 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1::05:37</meta:creation-date>
    <dc:creator>Generated</dc:creator>
    <dc:date>2025-06-30T21::05:37</dc:date>
    <dc:language>en-US</dc:language>
    <meta:editing-cycles>1</meta:editing-cycles>
    <meta:editing-duration>PT0S</meta:editing-duration>
    <dc:title>oktatas:web:angular:angular_cors</dc:title>
  </office:meta>
</office:document-meta>
</file>