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datum"/><text:bookmark-start text:name="__RefHeading___angular_datum_1"/><text:bookmark-start text:name="angular_datum"/>Angular dátum<text:bookmark-end text:name="__RefHeading___angular_datum_1"/><text:bookmark-end text:name="angular_dat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modulok_2"/><text:bookmark-start text:name="szuekseges_modulok"/>Szükséges modulok<text:bookmark-end text:name="__RefHeading___szuekseges_modulok_2"/><text:bookmark-end text:name="szuekseges_modulok"/></text:h>
      <text:p text:style-name="Text_20_body">Telepítsük:</text:p>
      <text:p text:style-name="Preformatted_20_Text">ng add ngx-bootstrap</text:p>
      <text:p text:style-name="Text_20_body">A src/app/app.config.js fájlban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provideAnimations <text:span text:style-name="highlight_br0">}</text:span> from <text:span text:style-name="highlight_st0">'@angular/platform-browser/animations'</text:span><text:span text:style-name="highlight_sy0">;</text:span><text:line-break/> <text:line-break/><text:span text:style-name="highlight_co1">//...</text:span><text:line-break/> <text:line-break/><text:s text:c="2"/>providers<text:span text:style-name="highlight_sy0">:</text:span> <text:span text:style-name="highlight_br0">[</text:span><text:line-break/><text:s text:c="4"/>provideAnimations<text:span text:style-name="highlight_br0">(</text:span><text:span text:style-name="highlight_br0">)</text:span><text:line-break/><text:s text:c="2"/><text:span text:style-name="highlight_br0">]</text:span></text:p>
          </table:table-cell>
        </table:table-row>
      </table:table>
      <text:p text:style-name="Text_20_body">Az src/style.css fájlban hivatkozzuk meg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@import <text:span text:style-name="highlight_st0">'../node_modules/ngx-bootstrap/datepicker/bs-datepicker.css'</text:span><text:span text:style-name="highlight_sy0">;</text:span></text:p>
          </table:table-cell>
        </table:table-row>
      </table:table>
      <text:h text:style-name="Heading_20_2" text:outline-level="2"><text:bookmark-start text:name="__RefHeading___datumvalasztas_3"/><text:bookmark-start text:name="datumvalasztas"/>Dátumválasztás<text:bookmark-end text:name="__RefHeading___datumvalasztas_3"/><text:bookmark-end text:name="datumvalaszta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4"/>placeholder<text:span text:style-name="highlight_sy0">=</text:span><text:span text:style-name="highlight_st0">"Dátumválasztó"</text:span></text:span><text:line-break/><text:span text:style-name="highlight_sc2"><text:s text:c="4"/><text:span text:style-name="highlight_kw3">class</text:span><text:span text:style-name="highlight_sy0">=</text:span><text:span text:style-name="highlight_st0">"form-control"</text:span></text:span><text:line-break/><text:span text:style-name="highlight_sc2"><text:s text:c="4"/>bsDatepicker</text:span><text:line-break/><text:span text:style-name="highlight_sc2"><text:s text:c="4"/><text:span text:style-name="highlight_br0">[</text:span>bsConfig<text:span text:style-name="highlight_br0">]</text:span><text:span text:style-name="highlight_sy0">=</text:span><text:span text:style-name="highlight_st0">"{ dateInputFormat: 'YYYY-MM-DD' }"</text:span></text:span><text:line-break/><text:span text:style-name="highlight_sc2">&gt;</text:span></text:p>
          </table:table-cell>
        </table:table-row>
      </table:table>
      <text:h text:style-name="Heading_20_2" text:outline-level="2"><text:bookmark-start text:name="__RefHeading___datum_tartomany_valasztasa_4"/><text:bookmark-start text:name="datum_tartomany_valasztasa"/>Dátum tartomány választása<text:bookmark-end text:name="__RefHeading___datum_tartomany_valasztasa_4"/><text:bookmark-end text:name="datum_tartomany_valaszt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justify-content-cent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s-12 col-12 col-md-4 form-group mb-3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11"/>placeholder<text:span text:style-name="highlight_sy0">=</text:span><text:span text:style-name="highlight_st0">"Dátumtartomány-választó"</text:span></text:span><text:line-break/><text:span text:style-name="highlight_sc2"><text:s text:c="11"/><text:span text:style-name="highlight_kw3">class</text:span><text:span text:style-name="highlight_sy0">=</text:span><text:span text:style-name="highlight_st0">"form-control"</text:span></text:span><text:line-break/><text:span text:style-name="highlight_sc2"><text:s text:c="11"/>bsDaterangepicker</text:span><text:line-break/><text:span text:style-name="highlight_sc2"><text:s text:c="11"/><text:span text:style-name="highlight_br0">[</text:span><text:span text:style-name="highlight_br0">(</text:span>bsValue<text:span text:style-name="highlight_br0">)</text:span><text:span text:style-name="highlight_br0">]</text:span><text:span text:style-name="highlight_sy0">=</text:span><text:span text:style-name="highlight_st0">"dateRange"</text:span></text:span><text:line-break/><text:span text:style-name="highlight_sc2"><text:s text:c="11"/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BsDatepickerModule <text:span text:style-name="highlight_br0">}</text:span> from <text:span text:style-name="highlight_st0">'ngx-bootstrap/datepicker'</text:span><text:span text:style-name="highlight_sy0">;</text:span><text:line-break/><text:span text:style-name="highlight_co1">//...</text:span><text:line-break/><text:s text:c="2"/>imports<text:span text:style-name="highlight_sy0">:</text:span> <text:span text:style-name="highlight_br0">[</text:span><text:line-break/><text:s text:c="4"/>BsDatepickerModule<text:line-break/><text:s text:c="2"/><text:span text:style-name="highlight_br0">]</text:span><text:span text:style-name="highlight_sy0">,</text:span><text:line-break/> <text:line-break/><text:span text:style-name="highlight_co1">//...</text:span><text:line-break/> <text:line-break/>dateRange <text:span text:style-name="highlight_sy0">:</text:span> <text:span text:style-name="highlight_kw4">Date</text:span><text:span text:style-name="highlight_br0">[</text:span><text:span text:style-name="highlight_br0">]</text:span> <text:span text:style-name="highlight_sy0">=</text:span> <text:span text:style-name="highlight_br0">[</text:span><text:span text:style-name="highlight_br0">]</text:span><text:span text:style-name="highlight_sy0">;</text:span></text:p>
          </table:table-cell>
        </table:table-row>
      </table:table>
      <text:h text:style-name="Heading_20_3" text:outline-level="3"><text:bookmark-start text:name="__RefHeading___teljes_kod_5"/><text:bookmark-start text:name="teljes_kod"/>Teljes kód<text:bookmark-end text:name="__RefHeading___teljes_kod_5"/><text:bookmark-end text:name="teljes_kod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BsDatepickerModule <text:span text:style-name="highlight_br0">}</text:span> from <text:span text:style-name="highlight_st0">'ngx-bootstrap/datepicker'</text:span><text:span text:style-name="highlight_sy0">;</text:span><text:line-break/> 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valami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<text:line-break/><text:s text:c="4"/>BsDatepickerModule<text:line-break/><text:s text:c="2"/><text:span text:style-name="highlight_br0">]</text:span><text:span text:style-name="highlight_sy0">,</text:span><text:line-break/><text:s text:c="2"/>templateUrl<text:span text:style-name="highlight_sy0">:</text:span> <text:span text:style-name="highlight_st0">'./valami.component.html'</text:span><text:span text:style-name="highlight_sy0">,</text:span><text:line-break/><text:s text:c="2"/>styleUrl<text:span text:style-name="highlight_sy0">:</text:span> <text:span text:style-name="highlight_st0">'./valami.component.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ValamiComponent <text:span text:style-name="highlight_br0">{</text:span><text:line-break/><text:s text:c="2"/>dateRange <text:span text:style-name="highlight_sy0">:</text:span> <text:span text:style-name="highlight_kw4">Date</text:span><text:span text:style-name="highlight_br0">[</text:span><text:span text:style-name="highlight_br0">]</text:span> <text:span text:style-name="highlight_sy0">=</text:span> <text:span text:style-name="highlight_br0">[</text:span><text:span text:style-name="highlight_br0">]</text:span><text:span text:style-name="highlight_sy0">;</text:span><text:line-break/> <text:line-break/><text:s text:c="2"/>convert<text:span text:style-name="highlight_br0">(</text:span><text:span text:style-name="highlight_br0">)</text:span> <text:span text:style-name="highlight_br0">{</text:span><text:line-break/><text:s text:c="4"/>console.<text:span text:style-name="highlight_me1">log</text:span><text:span text:style-name="highlight_br0">(</text:span>JSON.<text:span text:style-name="highlight_me1">stringify</text:span><text:span text:style-name="highlight_br0">(</text:span><text:span text:style-name="highlight_kw1">this</text:span>.<text:span text:style-name="highlight_me1">dateRange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 justify-content-center"</text:span>&gt;</text:span><text:line-break/><text:s text:c="2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l-xs-12 col-12 col-md-4 form-group mb-3"</text:span>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11"/>placeholder<text:span text:style-name="highlight_sy0">=</text:span><text:span text:style-name="highlight_st0">"Dátumtartomány-választó"</text:span></text:span><text:line-break/><text:span text:style-name="highlight_sc2"><text:s text:c="11"/><text:span text:style-name="highlight_kw3">class</text:span><text:span text:style-name="highlight_sy0">=</text:span><text:span text:style-name="highlight_st0">"form-control"</text:span></text:span><text:line-break/><text:span text:style-name="highlight_sc2"><text:s text:c="11"/>bsDaterangepicker</text:span><text:line-break/><text:span text:style-name="highlight_sc2"><text:s text:c="11"/><text:span text:style-name="highlight_br0">[</text:span><text:span text:style-name="highlight_br0">(</text:span>bsValue<text:span text:style-name="highlight_br0">)</text:span><text:span text:style-name="highlight_br0">]</text:span><text:span text:style-name="highlight_sy0">=</text:span><text:span text:style-name="highlight_st0">"dateRange"</text:span></text:span><text:line-break/><text:span text:style-name="highlight_sc2"><text:s text:c="11"/>&gt;</text:span><text:line-break/><text:s text:c="2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 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text:span text:style-name="highlight_kw3">class</text:span><text:span text:style-name="highlight_sy0">=</text:span><text:span text:style-name="highlight_st0">"btn btn-primary"</text:span> <text:span text:style-name="highlight_br0">(</text:span>click<text:span text:style-name="highlight_br0">)</text:span><text:span text:style-name="highlight_sy0">=</text:span><text:span text:style-name="highlight_st0">"convert()"</text:span>&gt;</text:span>Conver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h text:style-name="Heading_20_2" text:outline-level="2"><text:bookmark-start text:name="__RefHeading___datum_formatum_6"/><text:bookmark-start text:name="datum_formatum"/>Dátum formátum<text:bookmark-end text:name="__RefHeading___datum_formatum_6"/><text:bookmark-end text:name="datum_formatum"/></text:h>
      <text:p text:style-name="Preformatted_20_Text">[bsConfig]="{ rangeInputFormat: 'YYYY-MM-DD' }"</text:p>
      <text:p text:style-name="Text_20_body">A teljes input elem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<text:span text:style-name="highlight_kw3">type</text:span><text:span text:style-name="highlight_sy0">=</text:span><text:span text:style-name="highlight_st0">"text"</text:span></text:span><text:line-break/><text:span text:style-name="highlight_sc2"><text:s text:c="3"/>placeholder<text:span text:style-name="highlight_sy0">=</text:span><text:span text:style-name="highlight_st0">"Dátumtartomány-választó"</text:span></text:span><text:line-break/><text:span text:style-name="highlight_sc2"><text:s text:c="3"/><text:span text:style-name="highlight_kw3">class</text:span><text:span text:style-name="highlight_sy0">=</text:span><text:span text:style-name="highlight_st0">"form-control"</text:span></text:span><text:line-break/><text:span text:style-name="highlight_sc2"><text:s text:c="3"/>bsDaterangepicker</text:span><text:line-break/><text:span text:style-name="highlight_sc2"><text:s text:c="3"/><text:span text:style-name="highlight_br0">[</text:span><text:span text:style-name="highlight_br0">(</text:span>bsValue<text:span text:style-name="highlight_br0">)</text:span><text:span text:style-name="highlight_br0">]</text:span><text:span text:style-name="highlight_sy0">=</text:span><text:span text:style-name="highlight_st0">"dateRange"</text:span></text:span><text:line-break/><text:span text:style-name="highlight_sc2"><text:s text:c="3"/><text:span text:style-name="highlight_br0">[</text:span>bsConfig<text:span text:style-name="highlight_br0">]</text:span><text:span text:style-name="highlight_sy0">=</text:span><text:span text:style-name="highlight_st0">"{ rangeInputFormat: 'YYYY-MM-DD' }"</text:span></text:span><text:line-break/><text:span text:style-name="highlight_sc2">&gt;</text:span></text:p>
          </table:table-cell>
        </table:table-row>
      </table:table>
      <text:h text:style-name="Heading_20_2" text:outline-level="2"><text:bookmark-start text:name="__RefHeading___lasd_meg_7"/><text:bookmark-start text:name="lasd_meg"/>Lásd még<text:bookmark-end text:name="__RefHeading___lasd_meg_7"/><text:bookmark-end text:name="lasd_meg"/></text:h>
      <text:p text:style-name="Text_20_body">Bővebb információ:</text:p>
      <text:list text:style-name="List_20_1" text:continue-numbering="false">
        <text:list-item>
          <text:p text:style-name="LastListParagraph_List_20_1_Content_First"> <text:a xlink:type="simple" xlink:href="https://valor-software.com/ngx-bootstrap/components/datepicker?tab=overview" text:style-name="Internet_20_link" text:visited-style-name="Visited_20_Internet_20_Link">https://valor-software.com/ngx-bootstrap/components/datepicker?tab=overview</text:a> (2025)</text:p>
        </text:list-item>
      </text:list>
      <text:p text:style-name="Text_20_body">Hasonló:</text:p>
      <text:list text:style-name="List_20_1" text:continue-numbering="false">
        <text:list-item>
          <text:p text:style-name="LastListParagraph_List_20_1_Content_First">  <text:a xlink:type="simple" xlink:href="https://ng-bootstrap.github.io/#/components/datepicker/overview" text:style-name="Internet_20_link" text:visited-style-name="Visited_20_Internet_20_Link">https://ng-bootstrap.github.io/#/components/datepicker/overview</text:a> (20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3T10::32:44</meta:creation-date>
    <dc:creator>Generated</dc:creator>
    <dc:date>2025-07-13T10::32:44</dc:date>
    <dc:language>en-US</dc:language>
    <meta:editing-cycles>1</meta:editing-cycles>
    <meta:editing-duration>PT0S</meta:editing-duration>
    <dc:title>oktatas:web:angular:angular_datum</dc:title>
  </office:meta>
</office:document-meta>
</file>