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elemek_rejtese"/><text:bookmark-start text:name="__RefHeading___angular_elemek_rejtese_1"/><text:bookmark-start text:name="angular_elemek_rejtese"/>Angular Elemek rejtése<text:bookmark-end text:name="__RefHeading___angular_elemek_rejtese_1"/><text:bookmark-end text:name="angular_elemek_rej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idden_2"/><text:bookmark-start text:name="hidden"/>[hidden]<text:bookmark-end text:name="__RefHeading___hidden_2"/><text:bookmark-end text:name="hidd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Rejtés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showDiv()"</text:span>&gt;</text:span>Muta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br0">[</text:span>hidden<text:span text:style-name="highlight_br0">]</text:span><text:span text:style-name="highlight_sy0">=</text:span><text:span text:style-name="highlight_st0">"!edited"</text:span>&gt;</text:span>Eredmény: {{result}}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app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app23'</text:span><text:span text:style-name="highlight_sy0">;</text:span><text:line-break/><text:s text:c="2"/>result <text:span text:style-name="highlight_sy0">=</text:span> <text:span text:style-name="highlight_nu0">30</text:span><text:span text:style-name="highlight_sy0">;</text:span><text:line-break/><text:s text:c="2"/>edited <text:span text:style-name="highlight_sy0">=</text:span> <text:span text:style-name="highlight_kw2">false</text:span><text:span text:style-name="highlight_sy0">;</text:span><text:line-break/><text:s text:c="2"/>showDiv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edited</text:span> <text:span text:style-name="highlight_sy0">=</text:span> <text:span text:style-name="highlight_kw2">true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f_sablon_szintaxis_3"/><text:bookmark-start text:name="if_sablon_szintaxis"/>@if sablon szintaxis<text:bookmark-end text:name="__RefHeading___if_sablon_szintaxis_3"/><text:bookmark-end text:name="if_sablon_szintaxis"/></text:h>
      <text:p text:style-name="Text_20_body">Az Angular 17 verzióban alapértelmezés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sVisible <text:span text:style-name="highlight_sy0">=</text:span> <text:span text:style-name="highlight_kw2">true</text:span>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@if(isVisible) {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Bármi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}</text:p>
          </table:table-cell>
        </table:table-row>
      </table:table>
      <text:h text:style-name="Heading_20_2" text:outline-level="2"><text:bookmark-start text:name="__RefHeading___ngif_4"/><text:bookmark-start text:name="ngif"/>*ngIf<text:bookmark-end text:name="__RefHeading___ngif_4"/><text:bookmark-end text:name="ngif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Elavult az Angular 17-ben!
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Rejtés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showDiv()"</text:span>&gt;</text:span>Muta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*ngIf<text:span text:style-name="highlight_sy0">=</text:span><text:span text:style-name="highlight_st0">"edited"</text:span>&gt;</text:span>Eredmény: {{result}}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app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app23'</text:span><text:span text:style-name="highlight_sy0">;</text:span><text:line-break/><text:s text:c="2"/>result <text:span text:style-name="highlight_sy0">=</text:span> <text:span text:style-name="highlight_nu0">30</text:span><text:span text:style-name="highlight_sy0">;</text:span><text:line-break/><text:s text:c="2"/>edited <text:span text:style-name="highlight_sy0">=</text:span> <text:span text:style-name="highlight_kw2">false</text:span><text:span text:style-name="highlight_sy0">;</text:span><text:line-break/><text:s text:c="2"/>showDiv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edited</text:span> <text:span text:style-name="highlight_sy0">=</text:span> <text:span text:style-name="highlight_kw2">true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0::19:28</meta:creation-date>
    <dc:creator>Generated</dc:creator>
    <dc:date>2025-09-14T20::19:28</dc:date>
    <dc:language>en-US</dc:language>
    <meta:editing-cycles>1</meta:editing-cycles>
    <meta:editing-duration>PT0S</meta:editing-duration>
    <dc:title>oktatas:web:angular:angular_elemek_rejtese</dc:title>
  </office:meta>
</office:document-meta>
</file>