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gombok_tiltasa"/><text:bookmark-start text:name="__RefHeading___angular_gombok_tiltasa_1"/><text:bookmark-start text:name="angular_gombok_tiltasa"/>Angular Gombok tiltása<text:bookmark-end text:name="__RefHeading___angular_gombok_tiltasa_1"/><text:bookmark-end text:name="angular_gombok_til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Gomb tiltás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[</text:span><text:span text:style-name="highlight_kw3">disabled</text:span><text:span text:style-name="highlight_br0">]</text:span><text:span text:style-name="highlight_sy0">=</text:span><text:span text:style-name="highlight_st0">"valami"</text:span>&gt;</text:span><text:line-break/><text:s text:c="2"/>Egy gomb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valami = !valami"</text:span>&gt;</text:span>Vál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typescript_3"/><text:bookmark-start text:name="typescript"/>TypeScript<text:bookmark-end text:name="__RefHeading___typescript_3"/><text:bookmark-end text:name="type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valami <text:span text:style-name="highlight_sy0">=</text:span> <text:span text:style-name="highlight_kw2">false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1::17:18</meta:creation-date>
    <dc:creator>Generated</dc:creator>
    <dc:date>2025-09-16T01::17:18</dc:date>
    <dc:language>en-US</dc:language>
    <meta:editing-cycles>1</meta:editing-cycles>
    <meta:editing-duration>PT0S</meta:editing-duration>
    <dc:title>oktatas:web:angular:angular_gombok_tiltasa</dc:title>
  </office:meta>
</office:document-meta>
</file>