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httpclient"/><text:bookmark-start text:name="__RefHeading___angular_httpclient_1"/><text:bookmark-start text:name="angular_httpclient"/>Angular HttpClient<text:bookmark-end text:name="__RefHeading___angular_httpclient_1"/><text:bookmark-end text:name="angular_httpclient"/></text:h>
      <text:h text:style-name="Heading_20_2" text:outline-level="2"><text:bookmark-start text:name="__RefHeading___oesszehasonlitas_2"/><text:bookmark-start text:name="oesszehasonlitas"/>Összehasonlítás<text:bookmark-end text:name="__RefHeading___oesszehasonlitas_2"/><text:bookmark-end text:name="oesszehasonlitas"/></text:h>
      <text:p text:style-name="Preformatted_20_Text"> Angular<text:s text:c="16"/>ES6<text:s text:c="10"/>JavaScript<text:line-break/><text:s text:c="4"/>|<text:s text:c="20"/>|<text:line-break/><text:s text:c="4"/>v<text:s text:c="20"/>v<text:line-break/>HttpClient<text:s text:c="12"/>fetch()<text:s text:c="6"/>XMLHttpRequest (XHR)<text:line-break/><text:s text:c="4"/>|<text:s text:c="20"/>|<text:line-break/><text:s text:c="4"/>v<text:s text:c="20"/>v<text:s text:c="9"/><text:line-break/>Observable<text:s text:c="12"/>Promi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59:30</meta:creation-date>
    <dc:creator>Generated</dc:creator>
    <dc:date>2025-04-28T00::59:30</dc:date>
    <dc:language>en-US</dc:language>
    <meta:editing-cycles>1</meta:editing-cycles>
    <meta:editing-duration>PT0S</meta:editing-duration>
    <dc:title>oktatas:web:angular:angular_httpclient</dc:title>
  </office:meta>
</office:document-meta>
</file>