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oenallo_komponens"/><text:bookmark-start text:name="__RefHeading___angular_-_oenallo_komponens_1"/><text:bookmark-start text:name="angular_-_oenallo_komponens"/>Angular - Önálló komponens<text:bookmark-end text:name="__RefHeading___angular_-_oenallo_komponens_1"/><text:bookmark-end text:name="angular_-_oenallo_kompon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enallo_komponensekrol_2"/><text:bookmark-start text:name="az_oenallo_komponensekrol"/>Az önálló komponensekről<text:bookmark-end text:name="__RefHeading___az_oenallo_komponensekrol_2"/><text:bookmark-end text:name="az_oenallo_komponensekrol"/></text:h>
      <text:p text:style-name="Text_20_body">Az önálló komponensek egyszerűsített alkalmazáslétrehozást tesznek lehetővé.
Kevesebbszer kell használnunk az NgModule-t.</text:p>
      <text:p text:style-name="Text_20_body">A HTML sablon és a CSS a .ts kiterjesztésű fájlba van építve.</text:p>
      <text:h text:style-name="Heading_20_2" text:outline-level="2"><text:bookmark-start text:name="__RefHeading___oenallo_komponens_letrehozasa_3"/><text:bookmark-start text:name="oenallo_komponens_letrehozasa"/>Önálló komponens létrehozása<text:bookmark-end text:name="__RefHeading___oenallo_komponens_letrehozasa_3"/><text:bookmark-end text:name="oenallo_komponens_letrehozasa"/></text:h>
      <text:p text:style-name="Preformatted_20_Text">ng new app01 --inline-style --inline-template</text:p>
      <text:h text:style-name="Heading_20_2" text:outline-level="2"><text:bookmark-start text:name="__RefHeading___ami_letrejoen_4"/><text:bookmark-start text:name="ami_letrejoen"/>Ami létrejön<text:bookmark-end text:name="__RefHeading___ami_letrejoen_4"/><text:bookmark-end text:name="ami_letrejoen"/></text:h>
      <text:p text:style-name="Preformatted_20_Text">src/<text:line-break/><text:s text:c="2"/>|-app/<text:line-break/><text:s text:c="2"/>| |-app.component.spec.ts<text:line-break/><text:s text:c="2"/>| |-app.component.ts<text:line-break/><text:s text:c="2"/>| `-app.module.ts<text:line-break/><text:s text:c="2"/>|-assets/<text:line-break/><text:s text:c="2"/>|-environments/<text:line-break/><text:s text:c="2"/>|-facicon.ico<text:line-break/><text:s text:c="2"/>|-index.html<text:line-break/><text:s text:c="2"/>|-main.ts<text:line-break/><text:s text:c="2"/>|-polyfills.ts<text:line-break/><text:s text:c="2"/>|-styles.css<text:line-break/><text:s text:c="2"/>|-test.ts<text:line-break/><text:s text:c="2"/>...</text:p>
      <text:p text:style-name="Text_20_body">Javítsuk a HTML rész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<text:span text:style-name="highlight_sy0">:</text:span> `<text:line-break/><text:s text:c="5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2"/>`<text:span text:style-name="highlight_sy0">,</text:span><text:line-break/><text:s text:c="2"/>styles<text:span text:style-name="highlight_sy0">:</text:span> <text:span text:style-name="highlight_br0">[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5::23:38</meta:creation-date>
    <dc:creator>Generated</dc:creator>
    <dc:date>2025-09-16T05::23:38</dc:date>
    <dc:language>en-US</dc:language>
    <meta:editing-cycles>1</meta:editing-cycles>
    <meta:editing-duration>PT0S</meta:editing-duration>
    <dc:title>oktatas:web:angular:angular_oenallo_komponens</dc:title>
  </office:meta>
</office:document-meta>
</file>