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ipe"/><text:bookmark-start text:name="__RefHeading___angular_-_pipe_1"/><text:bookmark-start text:name="angular_-_pipe"/>Angular - Pipe<text:bookmark-end text:name="__RefHeading___angular_-_pipe_1"/><text:bookmark-end text:name="angular_-_pi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e_2"/><text:bookmark-start text:name="a_pipe"/>A pipe<text:bookmark-end text:name="__RefHeading___a_pipe_2"/><text:bookmark-end text:name="a_pipe"/></text:h>
      <text:p text:style-name="Text_20_body">A pipe (cső) fogad valamilyen bemenetet, átalakítja, majd visszaadja az átalakított értékeket.</text:p>
      <text:p text:style-name="Preformatted_20_Text"><text:s text:c="7"/>---------------<text:line-break/>-----&gt;<text:s text:c="15"/>------&gt;<text:line-break/><text:s text:c="7"/>---------------</text:p>
      <text:p text:style-name="Text_20_body">Kétféle pipe létezik az Angularban:</text:p>
      <text:list text:style-name="List_20_1" text:continue-numbering="false">
        <text:list-item>
          <text:p text:style-name="List_20_1_Content_First"> pure - tiszta</text:p>
        </text:list-item>
        <text:list-item>
          <text:p text:style-name="List_20_1_Content_Last"> unpure - nem tiszta</text:p>
        </text:list-item>
      </text:list>
      <text:p text:style-name="Text_20_body">A pipe mindig újra végrehajtódik, ha változó értéke megváltozik. Ha szimpla változó helyett egy objektumra állítjuk be a csővezetéket, akkor pure pipe esetén ha egy adattag változik a pipe nem hajtódik végre újra. De unpure esetén igen. </text:p>
      <text:p text:style-name="Text_20_body">A csöveket a „|” karakterrel hozzuk létre a HTML sablonban.</text:p>
      <text:h text:style-name="Heading_20_2" text:outline-level="2"><text:bookmark-start text:name="__RefHeading___beepitett_pipe_3"/><text:bookmark-start text:name="beepitett_pipe"/>Beépített pipe<text:bookmark-end text:name="__RefHeading___beepitett_pipe_3"/><text:bookmark-end text:name="beepitett_p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 text:c="2"/>date <text:span text:style-name="highlight_sy0">=</text:span> <text:span text:style-name="highlight_kw1">new</text:span> <text:span text:style-name="highlight_kw4">Dat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title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date | date: 'yyyy-MM-dd'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sajat_pipe_4"/><text:bookmark-start text:name="sajat_pipe"/>Saját pipe<text:bookmark-end text:name="__RefHeading___sajat_pipe_4"/><text:bookmark-end text:name="sajat_pipe"/></text:h>
      <text:p text:style-name="Text_20_body">Például:</text:p>
      <text:p text:style-name="Preformatted_20_Text">ng g pipe shared/pipe/salaryhuf</text:p>
      <text:p text:style-name="Text_20_body">A parancs hatására:</text:p>
      <text:list text:style-name="List_20_1" text:continue-numbering="false">
        <text:list-item>
          <text:p text:style-name="List_20_1_Content_First"> src/app/<text:span text:style-name="Strong_20_Emphasis">app.module.ts</text:span> fájlban regisztrálásra kerül pipe</text:p>
        </text:list-item>
        <text:list-item>
          <text:p text:style-name="List_20_1_Content"> src/app/shared/pipe/<text:span text:style-name="Strong_20_Emphasis">salaryhuf.pipe.ts</text:span> létrejön</text:p>
        </text:list-item>
        <text:list-item>
          <text:p text:style-name="List_20_1_Content_Last"> src/app/shared/pipe/<text:span text:style-name="Strong_20_Emphasis">salaryhuf.pipe.spec.ts</text:span> létrejön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pe<text:span text:style-name="highlight_sy0">,</text:span> PipeTransform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Pipe<text:span text:style-name="highlight_br0">(</text:span><text:span text:style-name="highlight_br0">{</text:span><text:line-break/><text:s text:c="2"/>name<text:span text:style-name="highlight_sy0">:</text:span> <text:span text:style-name="highlight_st0">'salaryhuf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SalarhufPipe <text:span text:style-name="highlight_kw5">implements</text:span> PipeTransform <text:span text:style-name="highlight_br0">{</text:span><text:line-break/> <text:line-break/><text:s text:c="2"/>transform<text:span text:style-name="highlight_br0">(</text:span>salary<text:span text:style-name="highlight_sy0">:</text:span> number<text:span text:style-name="highlight_br0">)</text:span><text:span text:style-name="highlight_sy0">:</text:span> string <text:span text:style-name="highlight_br0">{</text:span><text:line-break/><text:s text:c="4"/><text:span text:style-name="highlight_kw1">return</text:span> salary <text:span text:style-name="highlight_sy0">+</text:span> <text:span text:style-name="highlight_st0">' Ft'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2"/>salary <text:span text:style-name="highlight_sy0">=</text:span> <text:span text:style-name="highlight_nu0">34500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salary | salaryhuf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a_pipe_tesztelese_5"/><text:bookmark-start text:name="a_pipe_tesztelese"/>A pipe tesztelése<text:bookmark-end text:name="__RefHeading___a_pipe_tesztelese_5"/><text:bookmark-end text:name="a_pipe_tesztelese"/></text:h>
      <text:p text:style-name="Text_20_body">Alapértelmezetten elkészül egy <text:span text:style-name="Strong_20_Emphasis">salaryhuf.pipe.spec.ts</text:span> fájl.</text:p>
      <text:p text:style-name="Text_20_body">Ha azonban használjuk valamelyik komponensben, annak tesztjében fel kell venni a deklarációhoz.</text:p>
      <text:p text:style-name="Text_20_body">Például a fő komponensb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SalaryhufPipe <text:span text:style-name="highlight_br0">}</text:span> from <text:span text:style-name="highlight_st0">'./shared/pipe/salaryhuf.pipe'</text:span><text:span text:style-name="highlight_sy0">;</text:span> <text:span text:style-name="highlight_co1">//&lt;---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declarations<text:span text:style-name="highlight_sy0">:</text:span> <text:span text:style-name="highlight_br0">[</text:span><text:line-break/><text:s text:c="8"/>AppComponent<text:span text:style-name="highlight_sy0">,</text:span><text:line-break/><text:s text:c="8"/>SalaryhufPipe<text:s text:c="5"/><text:span text:style-name="highlight_co1">// &lt;-------------</text:span><text:line-break/><text:s text:c="6"/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1::16:21</meta:creation-date>
    <dc:creator>Generated</dc:creator>
    <dc:date>2025-09-20T01::16:21</dc:date>
    <dc:language>en-US</dc:language>
    <meta:editing-cycles>1</meta:editing-cycles>
    <meta:editing-duration>PT0S</meta:editing-duration>
    <dc:title>oktatas:web:angular:angular_pipe</dc:title>
  </office:meta>
</office:document-meta>
</file>