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rojekt_keszites_kapcsoloi"/><text:bookmark-start text:name="__RefHeading___angular_projekt_keszites_kapcsoloi_1"/><text:bookmark-start text:name="angular_projekt_keszites_kapcsoloi"/>Angular projekt készítés kapcsolói<text:bookmark-end text:name="__RefHeading___angular_projekt_keszites_kapcsoloi_1"/><text:bookmark-end text:name="angular_projekt_keszites_kapcsol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ndalone_elhagyasa_2"/><text:bookmark-start text:name="standalone_elhagyasa"/>Standalone elhagyása<text:bookmark-end text:name="__RefHeading___standalone_elhagyasa_2"/><text:bookmark-end text:name="standalone_elhagyasa"/></text:h>
      <text:p text:style-name="Text_20_body">Sokan szeretnék az Angular 16-ban még jelenlévő app.module.ts fájlt használni.</text:p>
      <text:p text:style-name="Text_20_body">Megoldás:</text:p>
      <text:p text:style-name="Preformatted_20_Text">ng new app01 --no-standalone</text:p>
      <text:h text:style-name="Heading_20_2" text:outline-level="2"><text:bookmark-start text:name="__RefHeading___minimalis_projekt_3"/><text:bookmark-start text:name="minimalis_projekt"/>Minimális projekt<text:bookmark-end text:name="__RefHeading___minimalis_projekt_3"/><text:bookmark-end text:name="minimalis_projekt"/></text:h>
      <text:p text:style-name="Preformatted_20_Text">ng new --minimal --routing false app01</text:p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2" text:outline-level="2"><text:bookmark-start text:name="__RefHeading___minimalis_projekt_letrehozasa_4"/><text:bookmark-start text:name="minimalis_projekt_letrehozasa"/>Minimális projekt létrehozása<text:bookmark-end text:name="__RefHeading___minimalis_projekt_letrehozasa_4"/><text:bookmark-end text:name="minimalis_projekt_letrehozasa"/></text:h>
      <text:p text:style-name="Text_20_body">A minimális projekt létrehozása</text:p>
      <text:p text:style-name="Preformatted_20_Text">ng new app01 --minimal</text:p>
      <text:h text:style-name="Heading_20_3" text:outline-level="3"><text:bookmark-start text:name="__RefHeading___ami_nincs_5"/><text:bookmark-start text:name="ami_nincs"/>Ami nincs<text:bookmark-end text:name="__RefHeading___ami_nincs_5"/><text:bookmark-end text:name="ami_nincs"/></text:h>
      <text:list text:style-name="List_20_1" text:continue-numbering="false">
        <text:list-item>
          <text:p text:style-name="List_20_1_Content_First"> teszt</text:p>
        </text:list-item>
        <text:list-item>
          <text:p text:style-name="List_20_1_Content"> külön fájlban HTML</text:p>
        </text:list-item>
        <text:list-item>
          <text:p text:style-name="List_20_1_Content_Last"> külön fájlban stílus</text:p>
        </text:list-item>
      </text:list>
      <text:h text:style-name="Heading_20_3" text:outline-level="3"><text:bookmark-start text:name="__RefHeading___ami_van_6"/><text:bookmark-start text:name="ami_van"/>Ami van<text:bookmark-end text:name="__RefHeading___ami_van_6"/><text:bookmark-end text:name="ami_van"/></text:h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minimalis_projekt_sablonnal_es_stiluslappal_7"/><text:bookmark-start text:name="minimalis_projekt_sablonnal_es_stiluslappal"/>Minimális projekt sablonnal és stíluslappal<text:bookmark-end text:name="__RefHeading___minimalis_projekt_sablonnal_es_stiluslappal_7"/><text:bookmark-end text:name="minimalis_projekt_sablonnal_es_stiluslappal"/></text:h>
      <text:p text:style-name="Text_20_body">Ha szeretnénk legyártani a .html és .css fájlt is:</text:p>
      <text:p text:style-name="Preformatted_20_Text">ng new app01 --minimal --inline-style false --inline-template false</text:p>
      <text:p text:style-name="Text_20_body">Röviden:</text:p>
      <text:p text:style-name="Preformatted_20_Text">ng n app01 --minimal -s false -t false</text:p>
      <text:p text:style-name="Text_20_body">A következő könyvtárszerkezetet kapjuk.</text:p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css<text:line-break/><text:s text:c="2"/>|<text:s text:c="2"/>|<text:s text:c="2"/>|-app.component.html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teszt_nelkuel_8"/><text:bookmark-start text:name="teszt_nelkuel"/>Teszt nélkül<text:bookmark-end text:name="__RefHeading___teszt_nelkuel_8"/><text:bookmark-end text:name="teszt_nelkuel"/></text:h>
      <text:p text:style-name="Text_20_body">Ha teszt nélkül szeretném létrehozni az Angular alkalmazást:</text:p>
      <text:p text:style-name="Preformatted_20_Text">ng new app01 --skip-tests</text:p>
      <text:p text:style-name="Text_20_body">Ez a viselkedés megmarad a további generálások során is, mivel bejegyzésre kerül az angular.json fájlba.</text:p>
      <text:p text:style-name="Text_20_body">Ha létrehozok egy komponens a teszt fájl ott sem jelenik meg. Például a login komponens
létrehozása:</text:p>
      <text:p text:style-name="Preformatted_20_Text">ng generate component login</text:p>
      <text:p text:style-name="Text_20_body">Három állomány jelenik meg:</text:p>
      <text:list text:style-name="List_20_1" text:continue-numbering="false">
        <text:list-item>
          <text:p text:style-name="List_20_1_Content_First"> login/login.component.css</text:p>
        </text:list-item>
        <text:list-item>
          <text:p text:style-name="List_20_1_Content"> login/login.component.html</text:p>
        </text:list-item>
        <text:list-item>
          <text:p text:style-name="List_20_1_Content_Last"> login/login.component.ts</text:p>
        </text:list-item>
      </text:list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cli/new" text:style-name="Internet_20_link" text:visited-style-name="Visited_20_Internet_20_Link">https://angular.io/cli/new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03:45</meta:creation-date>
    <dc:creator>Generated</dc:creator>
    <dc:date>2025-09-16T19::03:45</dc:date>
    <dc:language>en-US</dc:language>
    <meta:editing-cycles>1</meta:editing-cycles>
    <meta:editing-duration>PT0S</meta:editing-duration>
    <dc:title>oktatas:web:angular:angular_projekt_keszites_kapcsoloi</dc:title>
  </office:meta>
</office:document-meta>
</file>