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reaktiv_urlapepito"/><text:bookmark-start text:name="__RefHeading___angular_-_reaktiv_urlapepito_1"/><text:bookmark-start text:name="angular_-_reaktiv_urlapepito"/>Angular - Reaktív űrlapépítő<text:bookmark-end text:name="__RefHeading___angular_-_reaktiv_urlapepito_1"/><text:bookmark-end text:name="angular_-_reaktiv_urlapepi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modulok_2"/><text:bookmark-start text:name="szuekseges_modulok"/>Szükséges modulok<text:bookmark-end text:name="__RefHeading___szuekseges_modulok_2"/><text:bookmark-end text:name="szuekseges_modul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2"/>FormBuilder<text:span text:style-name="highlight_sy0">,</text:span><text:line-break/><text:s text:c="2"/>FormControl<text:span text:style-name="highlight_sy0">,</text:span> <text:line-break/><text:s text:c="2"/>FormGroup<text:span text:style-name="highlight_sy0">,</text:span><text:line-break/><text:s text:c="2"/>ReactiveFormsModule <text:line-break/><text:span text:style-name="highlight_br0">}</text:span> from <text:span text:style-name="highlight_st0">'@angular/forms'</text:span><text:span text:style-name="highlight_sy0">;</text:span><text:line-break/> <text:line-break/><text:span text:style-name="highlight_co1">//...</text:span><text:line-break/> <text:line-break/>imports<text:span text:style-name="highlight_sy0">:</text:span> <text:span text:style-name="highlight_br0">[</text:span>ReactiveFormsModule<text:span text:style-name="highlight_br0">]</text:span><text:span text:style-name="highlight_sy0">,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br0">[</text:span>formGroup<text:span text:style-name="highlight_br0">]</text:span><text:span text:style-name="highlight_sy0">=</text:span><text:span text:style-name="highlight_st0">"employeeForm"</text:span>&gt;</text:span><text:line-break/> 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A ReactiveFormsModule szükséges a reaktív űrlapok használatához. 
Ha a reaktív űrlapot csoportosítva használjuk, akkor szükség van
a FormGroup-ra is. Ha a csoportot FormBuilder-rel építjük, akkor
természetesen a FormBuilder-re is szükség van.</text:p>
      <text:p text:style-name="Text_20_body">A FormControl-t használjuk az egyes űrlap mezők meghatározásához.</text:p>
      <text:h text:style-name="Heading_20_2" text:outline-level="2"><text:bookmark-start text:name="__RefHeading___bevitel_3"/><text:bookmark-start text:name="bevitel"/>Bevitel<text:bookmark-end text:name="__RefHeading___bevitel_3"/><text:bookmark-end text:name="bevitel"/></text:h>
      <text:p text:style-name="Text_20_body">Az egyes input elemekhez kötelezően egy formControlName attribútumot készítünk.
TypeScript oldalon ezeken a neveken lehet elérni az input elemek tartalm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4"/><text:span text:style-name="highlight_kw3">class</text:span><text:span text:style-name="highlight_sy0">=</text:span><text:span text:style-name="highlight_st0">"form-control"</text:span></text:span><text:line-break/><text:span text:style-name="highlight_sc2"><text:s text:c="4"/><text:span text:style-name="highlight_kw3">id</text:span><text:span text:style-name="highlight_sy0">=</text:span><text:span text:style-name="highlight_st0">"name"</text:span></text:span><text:line-break/><text:span text:style-name="highlight_sc2"><text:s text:c="4"/>formControlName<text:span text:style-name="highlight_sy0">=</text:span><text:span text:style-name="highlight_st0">"name"</text:span>&gt;</text:span><text:line-break/> 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6"/><text:span text:style-name="highlight_kw3">class</text:span><text:span text:style-name="highlight_sy0">=</text:span><text:span text:style-name="highlight_st0">"form-control"</text:span></text:span><text:line-break/><text:span text:style-name="highlight_sc2"><text:s text:c="6"/><text:span text:style-name="highlight_kw3">id</text:span><text:span text:style-name="highlight_sy0">=</text:span><text:span text:style-name="highlight_st0">"city"</text:span></text:span><text:line-break/><text:span text:style-name="highlight_sc2"><text:s text:c="6"/>formControlName<text:span text:style-name="highlight_sy0">=</text:span><text:span text:style-name="highlight_st0">"city"</text:span>&gt;</text:span><text:line-break/> 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6"/><text:span text:style-name="highlight_kw3">class</text:span><text:span text:style-name="highlight_sy0">=</text:span><text:span text:style-name="highlight_st0">"form-control"</text:span></text:span><text:line-break/><text:span text:style-name="highlight_sc2"><text:s text:c="6"/><text:span text:style-name="highlight_kw3">id</text:span><text:span text:style-name="highlight_sy0">=</text:span><text:span text:style-name="highlight_st0">"salary"</text:span></text:span><text:line-break/><text:span text:style-name="highlight_sc2"><text:s text:c="6"/>formControlName<text:span text:style-name="highlight_sy0">=</text:span><text:span text:style-name="highlight_st0">"salary"</text:span>&gt;</text:span></text:p>
          </table:table-cell>
        </table:table-row>
      </table:table>
      <text:h text:style-name="Heading_20_2" text:outline-level="2"><text:bookmark-start text:name="__RefHeading___kattintas_4"/><text:bookmark-start text:name="kattintas"/>Kattintás<text:bookmark-end text:name="__RefHeading___kattintas_4"/><text:bookmark-end text:name="kattintas"/></text:h>
      <text:p text:style-name="Text_20_body">A kattintás általában egy nyomógombra történik. A nyomógomb kétféle eseményt válthat ki:</text:p>
      <text:list text:style-name="List_20_1" text:continue-numbering="false">
        <text:list-item>
          <text:p text:style-name="List_20_1_Content_First"> click</text:p>
        </text:list-item>
        <text:list-item>
          <text:p text:style-name="List_20_1_Content_Last"> submit</text:p>
        </text:list-item>
      </text:list>
      <text:p text:style-name="Text_20_body">Attól függ milyen típusú. &lt;input type="button"&gt; vagy &lt;input type="submit"&gt;. 
A submit eseményt viszont a form elemen kell figyelnün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AppComponent <text:span text:style-name="highlight_br0">{</text:span><text:line-break/> <text:line-break/><text:s text:c="2"/>employeeForm <text:span text:style-name="highlight_sy0">!:</text:span> FormGroup<text:span text:style-name="highlight_sy0">;</text:span><text:line-break/> <text:line-break/><text:s text:c="2"/>constructor<text:span text:style-name="highlight_br0">(</text:span>private formBuilder<text:span text:style-name="highlight_sy0">:</text:span> FormBuilder<text:span text:style-name="highlight_br0">)</text:span> <text:span text:style-name="highlight_br0">{</text:span><text:span text:style-name="highlight_br0">}</text:span><text:line-break/> <text:line-break/><text:s text:c="2"/>ngOnInit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mployeeForm</text:span> <text:span text:style-name="highlight_sy0">=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6"/>name<text:span text:style-name="highlight_sy0">: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,</text:span><text:line-break/><text:s text:c="6"/>city<text:span text:style-name="highlight_sy0">: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,</text:span><text:line-break/><text:s text:c="6"/>salary<text:span text:style-name="highlight_sy0">:</text:span> <text:span text:style-name="highlight_kw1">new</text:span> FormControl<text:span text:style-name="highlight_br0">(</text:span><text:span text:style-name="highlight_st0">''</text:span><text:span text:style-name="highlight_br0">)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<text:s text:c="2"/>onSubmi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his</text:span>.<text:span text:style-name="highlight_me1">employeeForm</text:span>.<text:span text:style-name="highlight_me1">value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z önálló űrlap elemeket a fomr elemmel csoportosítjuk. Ehhez használjuk az Angular [fromGrup] direktíváját.
Az űrlapot célszerű submit eseménnyel kezelni, akkor használhatjuk a (ngSubmit) direktívát.
Ha button elemet hozunk létre, annak típusa legyen submit, hiszen csak így tudjuk kiváltani a submit esemény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br0">[</text:span>formGroup<text:span text:style-name="highlight_br0">]</text:span><text:span text:style-name="highlight_sy0">=</text:span><text:span text:style-name="highlight_st0">"employeeForm"</text:span> <text:span text:style-name="highlight_br0">(</text:span>ngSubmit<text:span text:style-name="highlight_br0">)</text:span><text:span text:style-name="highlight_sy0">=</text:span><text:span text:style-name="highlight_st0">"onSubmit()"</text:span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submit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2" text:outline-level="2"><text:bookmark-start text:name="__RefHeading___teljes_kod_5"/><text:bookmark-start text:name="teljes_kod"/>Teljes kód<text:bookmark-end text:name="__RefHeading___teljes_kod_5"/><text:bookmark-end text:name="teljes_kod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<text:line-break/><text:s text:c="2"/>FormBuilder<text:span text:style-name="highlight_sy0">,</text:span><text:line-break/><text:s text:c="2"/>FormControl<text:span text:style-name="highlight_sy0">,</text:span> <text:line-break/><text:s text:c="2"/>FormGroup<text:span text:style-name="highlight_sy0">,</text:span><text:line-break/><text:s text:c="2"/>ReactiveFormsModule <text:line-break/><text:span text:style-name="highlight_br0">}</text:span> from <text:span text:style-name="highlight_st0">'@angular/form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ReactiveFormsModule<text:span text:style-name="highlight_br0">]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<text:span text:style-name="highlight_sy0">:</text:span> <text:span text:style-name="highlight_st0">'./app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 <text:line-break/><text:s text:c="2"/>employeeForm <text:span text:style-name="highlight_sy0">!:</text:span> FormGroup<text:span text:style-name="highlight_sy0">;</text:span><text:line-break/> <text:line-break/><text:s text:c="2"/>constructor<text:span text:style-name="highlight_br0">(</text:span>private formBuilder<text:span text:style-name="highlight_sy0">:</text:span> FormBuilder<text:span text:style-name="highlight_br0">)</text:span> <text:span text:style-name="highlight_br0">{</text:span><text:span text:style-name="highlight_br0">}</text:span><text:line-break/> <text:line-break/><text:s text:c="2"/>ngOnInit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mployeeForm</text:span> <text:span text:style-name="highlight_sy0">=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6"/>name<text:span text:style-name="highlight_sy0">: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,</text:span><text:line-break/><text:s text:c="6"/>city<text:span text:style-name="highlight_sy0">: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,</text:span><text:line-break/><text:s text:c="6"/>salary<text:span text:style-name="highlight_sy0">:</text:span> <text:span text:style-name="highlight_kw1">new</text:span> FormControl<text:span text:style-name="highlight_br0">(</text:span><text:span text:style-name="highlight_st0">''</text:span><text:span text:style-name="highlight_br0">)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<text:s text:c="2"/>onSubmi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his</text:span>.<text:span text:style-name="highlight_me1">employeeForm</text:span>.<text:span text:style-name="highlight_me1">value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br0">[</text:span>formGroup<text:span text:style-name="highlight_br0">]</text:span><text:span text:style-name="highlight_sy0">=</text:span><text:span text:style-name="highlight_st0">"employeeForm"</text:span> <text:span text:style-name="highlight_br0">(</text:span>ngSubmit<text:span text:style-name="highlight_br0">)</text:span><text:span text:style-name="highlight_sy0">=</text:span><text:span text:style-name="highlight_st0">"onSubmit()"</text:span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&gt;</text:span>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4"/><text:span text:style-name="highlight_kw3">class</text:span><text:span text:style-name="highlight_sy0">=</text:span><text:span text:style-name="highlight_st0">"form-control"</text:span></text:span><text:line-break/><text:span text:style-name="highlight_sc2"><text:s text:c="4"/><text:span text:style-name="highlight_kw3">id</text:span><text:span text:style-name="highlight_sy0">=</text:span><text:span text:style-name="highlight_st0">"name"</text:span></text:span><text:line-break/><text:span text:style-name="highlight_sc2"><text:s text:c="4"/>formControlName<text:span text:style-name="highlight_sy0">=</text:span><text:span text:style-name="highlight_st0">"name"</text:span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city"</text:span>&gt;</text:span>Település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6"/><text:span text:style-name="highlight_kw3">class</text:span><text:span text:style-name="highlight_sy0">=</text:span><text:span text:style-name="highlight_st0">"form-control"</text:span></text:span><text:line-break/><text:span text:style-name="highlight_sc2"><text:s text:c="6"/><text:span text:style-name="highlight_kw3">id</text:span><text:span text:style-name="highlight_sy0">=</text:span><text:span text:style-name="highlight_st0">"city"</text:span></text:span><text:line-break/><text:span text:style-name="highlight_sc2"><text:s text:c="6"/>formControlName<text:span text:style-name="highlight_sy0">=</text:span><text:span text:style-name="highlight_st0">"city"</text:span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salary"</text:span>&gt;</text:span>Fizetés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6"/><text:span text:style-name="highlight_kw3">class</text:span><text:span text:style-name="highlight_sy0">=</text:span><text:span text:style-name="highlight_st0">"form-control"</text:span></text:span><text:line-break/><text:span text:style-name="highlight_sc2"><text:s text:c="6"/><text:span text:style-name="highlight_kw3">id</text:span><text:span text:style-name="highlight_sy0">=</text:span><text:span text:style-name="highlight_st0">"salary"</text:span></text:span><text:line-break/><text:span text:style-name="highlight_sc2"><text:s text:c="6"/>formControlName<text:span text:style-name="highlight_sy0">=</text:span><text:span text:style-name="highlight_st0">"salary"</text:span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submit"</text:span> </text:span><text:line-break/><text:span text:style-name="highlight_sc2"><text:s text:c="2"/><text:span text:style-name="highlight_kw3">class</text:span><text:span text:style-name="highlight_sy0">=</text:span><text:span text:style-name="highlight_st0">"btn btn-primary"</text:span>&gt;</text:span><text:line-break/><text:s text:c="4"/>Küld<text:line-break/><text:s text:c="2"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 <text:line-break/> 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Eredmény:</text:p>
      <text:p text:style-name="Preformatted_20_Text">{<text:line-break/><text:s text:c="4"/>"name": "Mari",<text:line-break/><text:s text:c="4"/>"city": "Pécs",<text:line-break/><text:s text:c="4"/>"salary": "391"<text:line-break/>}</text:p>
      <text:h text:style-name="Heading_20_2" text:outline-level="2"><text:bookmark-start text:name="__RefHeading___roevidites_6"/><text:bookmark-start text:name="roevidites"/>Rövidítés<text:bookmark-end text:name="__RefHeading___roevidites_6"/><text:bookmark-end text:name="roevidites"/></text:h>
      <text:p text:style-name="Text_20_body">A FormControl konstruktorok hívása helyett elég egy szögletes zárójelben leírni
egy mező tulajdonságai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2"/>FormBuilder<text:span text:style-name="highlight_sy0">,</text:span><text:s text:c="2"/><text:line-break/><text:s text:c="2"/>FormGroup<text:span text:style-name="highlight_sy0">,</text:span><text:line-break/><text:s text:c="2"/>ReactiveFormsModule<text:line-break/><text:span text:style-name="highlight_br0">}</text:span> from <text:span text:style-name="highlight_st0">'@angular/forms'</text:span><text:span text:style-name="highlight_sy0">;</text:span><text:line-break/> <text:line-break/><text:span text:style-name="highlight_co1">//...</text:span><text:line-break/> <text:line-break/><text:s text:c="2"/>ngOnInit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mployeeForm</text:span> <text:span text:style-name="highlight_sy0">=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6"/>name<text:span text:style-name="highlight_sy0">:</text:span> <text:span text:style-name="highlight_br0">[</text:span><text:span text:style-name="highlight_st0">''</text:span><text:span text:style-name="highlight_br0">]</text:span><text:span text:style-name="highlight_sy0">,</text:span><text:line-break/><text:s text:c="6"/>city<text:span text:style-name="highlight_sy0">:</text:span> <text:span text:style-name="highlight_br0">[</text:span><text:span text:style-name="highlight_st0">''</text:span><text:span text:style-name="highlight_br0">]</text:span><text:span text:style-name="highlight_sy0">,</text:span><text:line-break/><text:s text:c="6"/>salary<text:span text:style-name="highlight_sy0">:</text:span> <text:span text:style-name="highlight_br0">[</text:span><text:span text:style-name="highlight_st0">''</text:span><text:span text:style-name="highlight_br0">]</text:span><text:line-break/><text:s text:c="4"/><text:span text:style-name="highlight_br0">}</text:span><text:span text:style-name="highlight_br0">)</text:span><text:line-break/><text:s text:c="2"/><text:span text:style-name="highlight_br0">}</text:span></text:p>
          </table:table-cell>
        </table:table-row>
      </table:table>
      <text:p text:style-name="Text_20_body">A FormControl törölhető az import sorból.</text:p>
      <text:h text:style-name="Heading_20_2" text:outline-level="2"><text:bookmark-start text:name="__RefHeading___ervenyesseg_ellenorzese_7"/><text:bookmark-start text:name="ervenyesseg_ellenorzese"/>Érvényesség ellenőrzése<text:bookmark-end text:name="__RefHeading___ervenyesseg_ellenorzese_7"/><text:bookmark-end text:name="ervenyesseg_ellenorzese"/></text:h>
      <text:p text:style-name="Text_20_body">Az érvényesség használatához rendelkezésre áll egy Validators nevű osztály. Ennek statikus tagjaival különféle érvényességeket vizsgálhatunk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2"/>FormBuilder<text:span text:style-name="highlight_sy0">,</text:span><text:s text:c="2"/><text:line-break/><text:s text:c="2"/>FormGroup<text:span text:style-name="highlight_sy0">,</text:span><text:line-break/><text:s text:c="2"/>ReactiveFormsModule<text:span text:style-name="highlight_sy0">,</text:span><text:line-break/><text:s text:c="2"/>Validators<text:line-break/><text:span text:style-name="highlight_br0">}</text:span> from <text:span text:style-name="highlight_st0">'@angular/forms'</text:span><text:span text:style-name="highlight_sy0">;</text:span></text:p>
          </table:table-cell>
        </table:table-row>
      </table:table>
      <text:p text:style-name="Text_20_body">Az érvényesség használata rövidítés esetén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2"/>ngOnInit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mployeeForm</text:span> <text:span text:style-name="highlight_sy0">=</text:span> <text:span text:style-name="highlight_kw1">this</text:span>.<text:span text:style-name="highlight_me1">formBuilder</text:span>.<text:span text:style-name="highlight_me1">group</text:span><text:span text:style-name="highlight_br0">(</text:span><text:span text:style-name="highlight_br0">{</text:span><text:line-break/><text:s text:c="6"/>name<text:span text:style-name="highlight_sy0">:</text:span> <text:span text:style-name="highlight_br0">[</text:span><text:span text:style-name="highlight_st0">''</text:span><text:span text:style-name="highlight_sy0">,</text:span> Validators.<text:span text:style-name="highlight_me1">required</text:span><text:span text:style-name="highlight_br0">]</text:span><text:span text:style-name="highlight_sy0">,</text:span><text:line-break/><text:s text:c="6"/>city<text:span text:style-name="highlight_sy0">:</text:span> <text:span text:style-name="highlight_br0">[</text:span><text:span text:style-name="highlight_st0">''</text:span><text:span text:style-name="highlight_br0">]</text:span><text:span text:style-name="highlight_sy0">,</text:span><text:line-break/><text:s text:c="6"/>salary<text:span text:style-name="highlight_sy0">:</text:span> <text:span text:style-name="highlight_br0">[</text:span><text:span text:style-name="highlight_st0">''</text:span><text:span text:style-name="highlight_br0">]</text:span><text:line-break/><text:s text:c="4"/><text:span text:style-name="highlight_br0">}</text:span><text:span text:style-name="highlight_br0">)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3::12:37</meta:creation-date>
    <dc:creator>Generated</dc:creator>
    <dc:date>2025-09-16T13::12:37</dc:date>
    <dc:language>en-US</dc:language>
    <meta:editing-cycles>1</meta:editing-cycles>
    <meta:editing-duration>PT0S</meta:editing-duration>
    <dc:title>oktatas:web:angular:angular_reaktiv_urlapepito</dc:title>
  </office:meta>
</office:document-meta>
</file>