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ablazat"/><text:bookmark-start text:name="__RefHeading___angular_tablazat_1"/><text:bookmark-start text:name="angular_tablazat"/>Angular táblázat<text:bookmark-end text:name="__RefHeading___angular_tablazat_1"/><text:bookmark-end text:name="angular_tablaz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terfesz_letrehozasa_2"/><text:bookmark-start text:name="interfesz_letrehozasa"/>Interfész létrehozása<text:bookmark-end text:name="__RefHeading___interfesz_letrehozasa_2"/><text:bookmark-end text:name="interfesz_letrehozasa"/></text:h>
      <text:p text:style-name="Preformatted_20_Text">ng generate interface produc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Product <text:span text:style-name="highlight_br0">{</text:span><text:line-break/><text:s text:c="4"/>id<text:span text:style-name="highlight_sy0">:</text:span> number<text:span text:style-name="highlight_sy0">,</text:span><text:line-break/><text:s text:c="4"/>name<text:span text:style-name="highlight_sy0">:</text:span> string<text:span text:style-name="highlight_sy0">,</text:span><text:line-break/><text:s text:c="4"/>desc<text:span text:style-name="highlight_sy0">:</text:span> string<text:span text:style-name="highlight_sy0">,</text:span><text:line-break/><text:s text:c="4"/>price<text:span text:style-name="highlight_sy0">:</text:span> number<text:line-break/><text:span text:style-name="highlight_br0">}</text:span></text:p>
          </table:table-cell>
        </table:table-row>
      </table:table>
      <text:h text:style-name="Heading_20_2" text:outline-level="2"><text:bookmark-start text:name="__RefHeading___kivalasztott_adatai_3"/><text:bookmark-start text:name="kivalasztott_adatai"/>Kiválasztott adatai<text:bookmark-end text:name="__RefHeading___kivalasztott_adatai_3"/><text:bookmark-end text:name="kivalasztott_adatai"/></text:h>
      <text:p text:style-name="Text_20_body">Lista létrehozása, rendelés kiírat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ProductListComponent <text:span text:style-name="highlight_kw5">implements</text:span> OnInit <text:span text:style-name="highlight_br0">{</text:span><text:line-break/> <text:line-break/><text:s text:c="2"/>products<text:span text:style-name="highlight_sy0">:</text:span> Product<text:span text:style-name="highlight_br0">[</text:span><text:span text:style-name="highlight_br0">]</text:span> <text:span text:style-name="highlight_sy0">=</text:span> <text:span text:style-name="highlight_br0">[</text:span><text:line-break/><text:s text:c="4"/><text:span text:style-name="highlight_br0">{</text:span><text:span text:style-name="highlight_st0">"id"</text:span><text:span text:style-name="highlight_sy0">:</text:span> <text:span text:style-name="highlight_nu0">1</text:span><text:span text:style-name="highlight_sy0">,</text:span> <text:span text:style-name="highlight_st0">"name"</text:span><text:span text:style-name="highlight_sy0">:</text:span> <text:span text:style-name="highlight_st0">"Tej"</text:span><text:span text:style-name="highlight_sy0">,</text:span> <text:span text:style-name="highlight_st0">"desc"</text:span><text:span text:style-name="highlight_sy0">:</text:span> <text:span text:style-name="highlight_st0">"Ovi tej"</text:span><text:span text:style-name="highlight_sy0">,</text:span> <text:span text:style-name="highlight_st0">"price"</text:span><text:span text:style-name="highlight_sy0">:</text:span> <text:span text:style-name="highlight_nu0">2.5</text:span><text:span text:style-name="highlight_br0">}</text:span><text:span text:style-name="highlight_sy0">,</text:span><text:line-break/><text:s text:c="4"/><text:span text:style-name="highlight_br0">{</text:span><text:span text:style-name="highlight_st0">"id"</text:span><text:span text:style-name="highlight_sy0">:</text:span> <text:span text:style-name="highlight_nu0">2</text:span><text:span text:style-name="highlight_sy0">,</text:span> <text:span text:style-name="highlight_st0">"name"</text:span><text:span text:style-name="highlight_sy0">:</text:span> <text:span text:style-name="highlight_st0">"Kenyér"</text:span><text:span text:style-name="highlight_sy0">,</text:span> <text:span text:style-name="highlight_st0">"desc"</text:span><text:span text:style-name="highlight_sy0">:</text:span> <text:span text:style-name="highlight_st0">"fehér 0.5 kg"</text:span><text:span text:style-name="highlight_sy0">,</text:span> <text:span text:style-name="highlight_st0">"price"</text:span><text:span text:style-name="highlight_sy0">:</text:span> <text:span text:style-name="highlight_nu0">2.1</text:span><text:span text:style-name="highlight_br0">}</text:span><text:span text:style-name="highlight_sy0">,</text:span><text:line-break/><text:s text:c="4"/><text:span text:style-name="highlight_br0">{</text:span><text:span text:style-name="highlight_st0">"id"</text:span><text:span text:style-name="highlight_sy0">:</text:span> <text:span text:style-name="highlight_nu0">3</text:span><text:span text:style-name="highlight_sy0">,</text:span> <text:span text:style-name="highlight_st0">"name"</text:span><text:span text:style-name="highlight_sy0">:</text:span> <text:span text:style-name="highlight_st0">"Vaj"</text:span><text:span text:style-name="highlight_sy0">,</text:span> <text:span text:style-name="highlight_st0">"desc"</text:span><text:span text:style-name="highlight_sy0">:</text:span> <text:span text:style-name="highlight_st0">"Ovi vaj"</text:span><text:span text:style-name="highlight_sy0">,</text:span> <text:span text:style-name="highlight_st0">"price"</text:span><text:span text:style-name="highlight_sy0">:</text:span> <text:span text:style-name="highlight_nu0">2.9</text:span><text:span text:style-name="highlight_br0">}</text:span><text:span text:style-name="highlight_sy0">,</text:span><text:line-break/><text:s text:c="2"/><text:span text:style-name="highlight_br0">]</text:span><text:span text:style-name="highlight_sy0">;</text:span><text:line-break/> <text:line-break/> <text:line-break/><text:s text:c="2"/>orderProduct<text:span text:style-name="highlight_br0">(</text:span>product<text:span text:style-name="highlight_sy0">:</text:span> Product <text:span text:style-name="highlight_br0">)</text:span> <text:span text:style-name="highlight_br0">{</text:span><text:line-break/><text:s text:c="6"/>console.<text:span text:style-name="highlight_me1">log</text:span><text:span text:style-name="highlight_br0">(</text:span>product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abl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am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Description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Pric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@for(product of productList; track product.id) {<text:line-break/><text:s text:c="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id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nam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desc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product.pric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0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orderProduct(product)"</text:span>&gt;</text:span><text:line-break/><text:s text:c="12"/>Rendel<text:line-break/><text:s text:c="10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}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4::08:49</meta:creation-date>
    <dc:creator>Generated</dc:creator>
    <dc:date>2025-09-17T14::08:49</dc:date>
    <dc:language>en-US</dc:language>
    <meta:editing-cycles>1</meta:editing-cycles>
    <meta:editing-duration>PT0S</meta:editing-duration>
    <dc:title>oktatas:web:angular:angular_tablazat</dc:title>
  </office:meta>
</office:document-meta>
</file>