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tanzas"/><text:bookmark-start text:name="__RefHeading___utanzas_1"/><text:bookmark-start text:name="utanzas"/>Utánzás<text:bookmark-end text:name="__RefHeading___utanzas_1"/><text:bookmark-end text:name="utan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ck_2"/><text:bookmark-start text:name="mock"/>Mock<text:bookmark-end text:name="__RefHeading___mock_2"/><text:bookmark-end text:name="mock"/></text:h>
      <text:p text:style-name="Text_20_body">A célobjektum helyettesítése utánzással, angolosan mocking. </text:p>
      <text:h text:style-name="Heading_20_2" text:outline-level="2"><text:bookmark-start text:name="__RefHeading___jarmuvek_3"/><text:bookmark-start text:name="jarmuvek"/>Járművek<text:bookmark-end text:name="__RefHeading___jarmuvek_3"/><text:bookmark-end text:name="jarmu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Vehicle <text:span text:style-name="highlight_br0">{</text:span><text:line-break/><text:s text:c="4"/>id<text:span text:style-name="highlight_sy0">:</text:span> number<text:span text:style-name="highlight_sy0">;</text:span><text:line-break/><text:s text:c="4"/>plate<text:span text:style-name="highlight_sy0">:</text:span> string<text:span text:style-name="highlight_sy0">;</text:span><text:line-break/><text:s text:c="4"/>brand<text:span text:style-name="highlight_sy0">:</text:span> string<text:span text:style-name="highlight_sy0">;</text:span><text:line-break/><text:s text:c="4"/>price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p text:style-name="Text_20_body">A mock objektu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ehicle <text:span text:style-name="highlight_br0">}</text:span> from <text:span text:style-name="highlight_st0">"./vehicle"</text:span><text:span text:style-name="highlight_sy0">;</text:span><text:line-break/> <text:line-break/><text:span text:style-name="highlight_kw5">export</text:span> <text:span text:style-name="highlight_kw1">const</text:span> VEHICLES<text:span text:style-name="highlight_sy0">:</text:span> Vehicle<text:span text:style-name="highlight_br0">[</text:span><text:span text:style-name="highlight_br0">]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DBA-834'</text:span><text:span text:style-name="highlight_sy0">,</text:span> brand<text:span text:style-name="highlight_sy0">:</text:span> <text:span text:style-name="highlight_st0">'Opel'</text:span><text:span text:style-name="highlight_sy0">,</text:span> price<text:span text:style-name="highlight_sy0">:</text:span> <text:span text:style-name="highlight_nu0">830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GDE-238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537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EVG-389'</text:span><text:span text:style-name="highlight_sy0">,</text:span> brand<text:span text:style-name="highlight_sy0">:</text:span> <text:span text:style-name="highlight_st0">'Fiat'</text:span><text:span text:style-name="highlight_sy0">,</text:span> price<text:span text:style-name="highlight_sy0">:</text:span> <text:span text:style-name="highlight_nu0">430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GLC-241'</text:span><text:span text:style-name="highlight_sy0">,</text:span> brand<text:span text:style-name="highlight_sy0">:</text:span> <text:span text:style-name="highlight_st0">'Opel'</text:span><text:span text:style-name="highlight_sy0">,</text:span> price<text:span text:style-name="highlight_sy0">:</text:span> <text:span text:style-name="highlight_nu0">895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EDA-725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733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LVA-234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935000</text:span><text:span text:style-name="highlight_br0">}</text:span><text:line-break/><text:span text:style-name="highlight_br0">]</text:span><text:span text:style-name="highlight_sy0">;</text:span></text:p>
          </table:table-cell>
        </table:table-row>
      </table:table>
      <text:p text:style-name="Text_20_body">Felhaszná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VEHICLES <text:span text:style-name="highlight_br0">}</text:span> from <text:span text:style-name="highlight_st0">'../mock-vehicle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ehicle'</text:span><text:span text:style-name="highlight_sy0">,</text:span><text:line-break/><text:s text:c="2"/>templateUrl<text:span text:style-name="highlight_sy0">:</text:span> <text:span text:style-name="highlight_st0">'./vehic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vehicl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ehicleComponent <text:span text:style-name="highlight_kw5">implements</text:span> OnInit <text:span text:style-name="highlight_br0">{</text:span><text:line-break/> <text:line-break/><text:s text:c="2"/>vehicles <text:span text:style-name="highlight_sy0">=</text:span> VEHICLES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56:21</meta:creation-date>
    <dc:creator>Generated</dc:creator>
    <dc:date>2025-09-18T23::56:21</dc:date>
    <dc:language>en-US</dc:language>
    <meta:editing-cycles>1</meta:editing-cycles>
    <meta:editing-duration>PT0S</meta:editing-duration>
    <dc:title>oktatas:web:angular:angular_utanzas</dc:title>
  </office:meta>
</office:document-meta>
</file>