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linkek"/><text:bookmark-start text:name="__RefHeading___angularjs_linkek_1"/><text:bookmark-start text:name="angularjs_linkek"/>AngularJS linkek<text:bookmark-end text:name="__RefHeading___angularjs_linkek_1"/><text:bookmark-end text:name="angularjs_linkek"/></text:h>
      <text:list text:style-name="List_20_1" text:continue-numbering="false">
        <text:list-item>
          <text:p text:style-name="List_20_1_Content_Firs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s://github.com/angular/angular.js" text:style-name="Internet_20_link" text:visited-style-name="Visited_20_Internet_20_Link">https://github.com/angular/angular.js</text:a></text:p>
        </text:list-item>
        <text:list-item>
          <text:p text:style-name="List_20_1_Content"> <text:a xlink:type="simple" xlink:href="http://drawain.hu/angular/" text:style-name="Internet_20_link" text:visited-style-name="Visited_20_Internet_20_Link">http://drawain.hu/angular/</text:a></text:p>
        </text:list-item>
        <text:list-item>
          <text:p text:style-name="List_20_1_Content"> <text:a xlink:type="simple" xlink:href="http://www.ng-newsletter.com/" text:style-name="Internet_20_link" text:visited-style-name="Visited_20_Internet_20_Link">http://www.ng-newsletter.com/</text:a></text:p>
          <text:list text:style-name="List_20_1">
            <text:list-item>
              <text:p text:style-name="List_20_1_Content_Last"> <text:a xlink:type="simple" xlink:href="http://www.ng-newsletter.com/posts/beginner2expert-data-binding.html" text:style-name="Internet_20_link" text:visited-style-name="Visited_20_Internet_20_Link">http://www.ng-newsletter.com/posts/beginner2expert-data-binding.html</text:a></text:p>
            </text:list-item>
          </text:list>
        </text:list-item>
      </text:list>
      <text:h text:style-name="Heading_20_2" text:outline-level="2"><text:bookmark-start text:name="__RefHeading___leirasok_peldak_2"/><text:bookmark-start text:name="leirasok_peldak"/>Leírások, példák<text:bookmark-end text:name="__RefHeading___leirasok_peldak_2"/><text:bookmark-end text:name="leirasok_peldak"/></text:h>
      <text:list text:style-name="List_20_1" text:continue-numbering="false">
        <text:list-item>
          <text:p text:style-name="List_20_1_Content_First"> <text:a xlink:type="simple" xlink:href="https://docs.angularjs.org/api" text:style-name="Internet_20_link" text:visited-style-name="Visited_20_Internet_20_Link">https://docs.angularjs.org/api</text:a></text:p>
        </text:list-item>
        <text:list-item>
          <text:p text:style-name="List_20_1_Content"> <text:a xlink:type="simple" xlink:href="http://techslides.com/angular-js-demos-examples-and-resources" text:style-name="Internet_20_link" text:visited-style-name="Visited_20_Internet_20_Link">http://techslides.com/angular-js-demos-examples-and-resources</text:a> (több forrás)</text:p>
        </text:list-item>
        <text:list-item>
          <text:p text:style-name="List_20_1_Content"> <text:a xlink:type="simple" xlink:href="https://scotch.io/tutorials/building-custom-angularjs-filters" text:style-name="Internet_20_link" text:visited-style-name="Visited_20_Internet_20_Link">https://scotch.io/tutorials/building-custom-angularjs-filters</text:a> (filterkészítés)</text:p>
        </text:list-item>
        <text:list-item>
          <text:p text:style-name="List_20_1_Content"> <text:a xlink:type="simple" xlink:href="http://www.code-sample.com/2014/09/angularjs-documentation.html" text:style-name="Internet_20_link" text:visited-style-name="Visited_20_Internet_20_Link">http://www.code-sample.com/2014/09/angularjs-documentation.html</text:a> (példák)</text:p>
        </text:list-item>
        <text:list-item>
          <text:p text:style-name="List_20_1_Content"> <text:a xlink:type="simple" xlink:href="http://www.angularjshub.com/examples/" text:style-name="Internet_20_link" text:visited-style-name="Visited_20_Internet_20_Link">http://www.angularjshub.com/examples/</text:a></text:p>
        </text:list-item>
        <text:list-item>
          <text:p text:style-name="List_20_1_Content"> <text:a xlink:type="simple" xlink:href="https://curran.github.io/screencasts/introToAngular/exampleViewer/" text:style-name="Internet_20_link" text:visited-style-name="Visited_20_Internet_20_Link">https://curran.github.io/screencasts/introToAngular/exampleViewer/</text:a></text:p>
        </text:list-item>
        <text:list-item>
          <text:p text:style-name="List_20_1_Content"> <text:a xlink:type="simple" xlink:href="https://toddmotto.com/resolve-promises-in-angular-routes/" text:style-name="Internet_20_link" text:visited-style-name="Visited_20_Internet_20_Link">https://toddmotto.com/resolve-promises-in-angular-routes/</text:a> (route jól)</text:p>
        </text:list-item>
        <text:list-item>
          <text:p text:style-name="List_20_1_Content_Last"> <text:a xlink:type="simple" xlink:href="http://odetocode.com/blogs/scott/archive/2014/05/20/using-resolve-in-angularjs-routes.aspx" text:style-name="Internet_20_link" text:visited-style-name="Visited_20_Internet_20_Link">http://odetocode.com/blogs/scott/archive/2014/05/20/using-resolve-in-angularjs-routes.aspx</text:a> (route)</text:p>
        </text:list-item>
      </text:list>
      <text:h text:style-name="Heading_20_2" text:outline-level="2"><text:bookmark-start text:name="__RefHeading___magyar_3"/><text:bookmark-start text:name="magyar"/>Magyar<text:bookmark-end text:name="__RefHeading___magyar_3"/><text:bookmark-end text:name="magyar"/></text:h>
      <text:list text:style-name="List_20_1" text:continue-numbering="false">
        <text:list-item>
          <text:p text:style-name="LastListParagraph_List_20_1_Content_First"> <text:a xlink:type="simple" xlink:href="https://github.com/annatomka/BI-starter/blob/master/docs/angular_help.md" text:style-name="Internet_20_link" text:visited-style-name="Visited_20_Internet_20_Link">https://github.com/annatomka/BI-starter/blob/master/docs/angular_help.md</text:a></text:p>
        </text:list-item>
      </text:list>
      <text:h text:style-name="Heading_20_2" text:outline-level="2"><text:bookmark-start text:name="__RefHeading___angularjs_kiegeszitok_4"/><text:bookmark-start text:name="angularjs_kiegeszitok"/>AngularJS kiegészítők<text:bookmark-end text:name="__RefHeading___angularjs_kiegeszitok_4"/><text:bookmark-end text:name="angularjs_kiegeszitok"/></text:h>
      <text:list text:style-name="List_20_1" text:continue-numbering="false">
        <text:list-item>
          <text:p text:style-name="LastListParagraph_List_20_1_Content_First"> <text:a xlink:type="simple" xlink:href="https://github.com/jirikavi/AngularJS-Toaster" text:style-name="Internet_20_link" text:visited-style-name="Visited_20_Internet_20_Link">https://github.com/jirikavi/AngularJS-Toaster</text:a></text:p>
        </text:list-item>
      </text:list>
      <text:h text:style-name="Heading_20_2" text:outline-level="2"><text:bookmark-start text:name="__RefHeading___toebbnyelvu_program_5"/><text:bookmark-start text:name="toebbnyelvu_program"/>Többnyelvű program<text:bookmark-end text:name="__RefHeading___toebbnyelvu_program_5"/><text:bookmark-end text:name="toebbnyelvu_program"/></text:h>
      <text:list text:style-name="List_20_1" text:continue-numbering="false">
        <text:list-item>
          <text:p text:style-name="List_20_1_Content_First"> <text:a xlink:type="simple" xlink:href="https://github.com/rubenv/angular-gettext/tree/master/dist" text:style-name="Internet_20_link" text:visited-style-name="Visited_20_Internet_20_Link">https://github.com/rubenv/angular-gettext/tree/master/dist</text:a></text:p>
        </text:list-item>
        <text:list-item>
          <text:p text:style-name="List_20_1_Content"> <text:a xlink:type="simple" xlink:href="https://lostechies.com/gabrielschenker/2014/02/11/angularjspart-12-multi-language-support/" text:style-name="Internet_20_link" text:visited-style-name="Visited_20_Internet_20_Link">https://lostechies.com/gabrielschenker/2014/02/11/angularjspart-12-multi-language-support/</text:a></text:p>
        </text:list-item>
        <text:list-item>
          <text:p text:style-name="List_20_1_Content"> <text:a xlink:type="simple" xlink:href="http://blog.novanet.no/creating-multilingual-support-using-angularjs/" text:style-name="Internet_20_link" text:visited-style-name="Visited_20_Internet_20_Link">http://blog.novanet.no/creating-multilingual-support-using-angularjs/</text:a></text:p>
        </text:list-item>
        <text:list-item>
          <text:p text:style-name="List_20_1_Content"> <text:a xlink:type="simple" xlink:href="http://codingsmackdown.tv/blog/2012/12/14/localizing-your-angularjs-app/" text:style-name="Internet_20_link" text:visited-style-name="Visited_20_Internet_20_Link">http://codingsmackdown.tv/blog/2012/12/14/localizing-your-angularjs-app/</text:a></text:p>
        </text:list-item>
        <text:list-item>
          <text:p text:style-name="List_20_1_Content"> <text:a xlink:type="simple" xlink:href="http://ngmodules.org/tags/multi-language" text:style-name="Internet_20_link" text:visited-style-name="Visited_20_Internet_20_Link">http://ngmodules.org/tags/multi-language</text:a></text:p>
        </text:list-item>
        <text:list-item>
          <text:p text:style-name="List_20_1_Content"> <text:a xlink:type="simple" xlink:href="http://www.sitepoint.com/multilingual-support-for-angularjs/" text:style-name="Internet_20_link" text:visited-style-name="Visited_20_Internet_20_Link">http://www.sitepoint.com/multilingual-support-for-angularjs/</text:a></text:p>
        </text:list-item>
        <text:list-item>
          <text:p text:style-name="List_20_1_Content_Last"> <text:a xlink:type="simple" xlink:href="https://github.com/angular-translate/angular-translate" text:style-name="Internet_20_link" text:visited-style-name="Visited_20_Internet_20_Link">https://github.com/angular-translate/angular-translate</text:a></text:p>
        </text:list-item>
      </text:list>
      <text:h text:style-name="Heading_20_2" text:outline-level="2"><text:bookmark-start text:name="__RefHeading___seed_6"/><text:bookmark-start text:name="seed"/>Seed<text:bookmark-end text:name="__RefHeading___seed_6"/><text:bookmark-end text:name="seed"/></text:h>
      <text:list text:style-name="List_20_1" text:continue-numbering="false">
        <text:list-item>
          <text:p text:style-name="LastListParagraph_List_20_1_Content_First"> <text:a xlink:type="simple" xlink:href="https://github.com/angular/angular-seed" text:style-name="Internet_20_link" text:visited-style-name="Visited_20_Internet_20_Link">https://github.com/angular/angular-seed</text:a></text:p>
        </text:list-item>
      </text:list>
      <text:h text:style-name="Heading_20_2" text:outline-level="2"><text:bookmark-start text:name="__RefHeading___koenyv_7"/><text:bookmark-start text:name="koenyv"/>Könyv<text:bookmark-end text:name="__RefHeading___koenyv_7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www.angularjsbook.com/angular-basics/chapters/" text:style-name="Internet_20_link" text:visited-style-name="Visited_20_Internet_20_Link">http://www.angularjsbook.com/angular-basics/chapters/</text:a> (online interaktív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24:40</meta:creation-date>
    <dc:creator>Generated</dc:creator>
    <dc:date>2025-04-16T07::24:40</dc:date>
    <dc:language>en-US</dc:language>
    <meta:editing-cycles>1</meta:editing-cycles>
    <meta:editing-duration>PT0S</meta:editing-duration>
    <dc:title>oktatas:web:angularjs:angularjs_linkek</dc:title>
  </office:meta>
</office:document-meta>
</file>