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ralJS</text:a></text:p>
      <text:h text:style-name="Heading_20_1" text:outline-level="1"><text:bookmark text:name="oktatas:web:angularjs:angularjs_toebbnyelvu_alkalmazas"/><text:bookmark-start text:name="__RefHeading___toebbnyelvu_alkalmazas_1"/><text:bookmark-start text:name="toebbnyelvu_alkalmazas"/>Többnyelvű alkalmazás<text:bookmark-end text:name="__RefHeading___toebbnyelvu_alkalmazas_1"/><text:bookmark-end text:name="toebbnyelvu_alkalmazas"/></text:h>
      <text:h text:style-name="Heading_20_2" text:outline-level="2"><text:bookmark-start text:name="__RefHeading___pascal_precht_fele_toebbnyelvu_eszkoez_2"/><text:bookmark-start text:name="pascal_precht_fele_toebbnyelvu_eszkoez"/>Pascal Precht féle többnyelvű eszköz<text:bookmark-end text:name="__RefHeading___pascal_precht_fele_toebbnyelvu_eszkoez_2"/><text:bookmark-end text:name="pascal_precht_fele_toebbnyelvu_eszkoez"/></text:h>
      <text:p text:style-name="Text_20_body">Töltsük le az angular-translate scriptet a következő helyről:</text:p>
      <text:list text:style-name="List_20_1" text:continue-numbering="false">
        <text:list-item>
          <text:p text:style-name="LastListParagraph_List_20_1_Content_First"> <text:a xlink:type="simple" xlink:href="https://angular-translate.github.io/" text:style-name="Internet_20_link" text:visited-style-name="Visited_20_Internet_20_Link">https://angular-translate.github.io/</text:a></text:p>
        </text:list-item>
      </text:list>
      <text:p text:style-name="Text_20_body">A következőkben egy példakódot látunk. </text:p>
      <text:p text:style-name="Text_20_body">Könyvtárszerkezet:</text:p>
      <text:p text:style-name="Preformatted_20_Text">htdocs/<text:line-break/><text:s text:c="3"/>|--js/<text:line-break/><text:s text:c="3"/>|<text:s text:c="3"/>|--script.js<text:line-break/><text:s text:c="3"/>|--libs/<text:line-break/><text:s text:c="3"/>|<text:s text:c="3"/>|--angular-translate.min.js<text:line-break/><text:s text:c="3"/>|<text:s text:c="3"/>|--angular-min.js<text:line-break/><text:s text:c="3"/>|--index.ht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kenyer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öbbnyelvű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libs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libs/angular-translate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kenyerCtrl"</text:span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translate<text:span text:style-name="highlight_sy0">=</text:span><text:span text:style-name="highlight_st0">"MAINTITLE"</text:span>&gt;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translate<text:span text:style-name="highlight_sy0">=</text:span><text:span text:style-name="highlight_st0">"TITLE"</text:span>&gt;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translate<text:span text:style-name="highlight_sy0">=</text:span><text:span text:style-name="highlight_st0">"PARAGRAPH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changeLanguage('en')"</text:span> translate<text:span text:style-name="highlight_sy0">=</text:span><text:span text:style-name="highlight_st0">"BUTTON_LANG_EN"</text:span>&gt;</text:span>english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changeLanguage('hu')"</text:span> translate<text:span text:style-name="highlight_sy0">=</text:span><text:span text:style-name="highlight_st0">"BUTTON_LANG_HU"</text:span>&gt;</text:span>magya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app <text:span text:style-name="highlight_sy0">=</text:span> angular.<text:span text:style-name="highlight_me1">module</text:span><text:span text:style-name="highlight_br0">(</text:span><text:span text:style-name="highlight_st0">'kenyerApp'</text:span><text:span text:style-name="highlight_sy0">,</text:span> <text:span text:style-name="highlight_br0">[</text:span><text:span text:style-name="highlight_st0">'pascalprecht.translate'</text:span><text:span text:style-name="highlight_br0">]</text:span><text:span text:style-name="highlight_br0">)</text:span><text:span text:style-name="highlight_sy0">;</text:span><text:line-break/> <text:line-break/>app.<text:span text:style-name="highlight_me1">config</text:span><text:span text:style-name="highlight_br0">(</text:span><text:span text:style-name="highlight_kw1">function</text:span> <text:span text:style-name="highlight_br0">(</text:span>$translateProvider<text:span text:style-name="highlight_br0">)</text:span> <text:span text:style-name="highlight_br0">{</text:span><text:line-break/><text:s text:c="2"/>$translateProvider.<text:span text:style-name="highlight_me1">translations</text:span><text:span text:style-name="highlight_br0">(</text:span><text:span text:style-name="highlight_st0">'en'</text:span><text:span text:style-name="highlight_sy0">,</text:span> <text:span text:style-name="highlight_br0">{</text:span><text:line-break/><text:s text:c="4"/>MAINTITLE<text:span text:style-name="highlight_sy0">:</text:span> <text:span text:style-name="highlight_st0">"More language application"</text:span><text:span text:style-name="highlight_sy0">,</text:span><text:line-break/><text:s text:c="4"/>TITLE<text:span text:style-name="highlight_sy0">:</text:span> <text:span text:style-name="highlight_st0">'Hello'</text:span><text:span text:style-name="highlight_sy0">,</text:span><text:line-break/><text:s text:c="4"/>PARAGRAPH<text:span text:style-name="highlight_sy0">:</text:span> <text:span text:style-name="highlight_st0">'This is a paragraph.'</text:span><text:span text:style-name="highlight_sy0">,</text:span><text:line-break/><text:s text:c="4"/>BUTTON_LANG_EN<text:span text:style-name="highlight_sy0">:</text:span> <text:span text:style-name="highlight_st0">'english'</text:span><text:span text:style-name="highlight_sy0">,</text:span><text:line-break/><text:s text:c="4"/>BUTTON_LANG_HU<text:span text:style-name="highlight_sy0">:</text:span> <text:span text:style-name="highlight_st0">'hungarian'</text:span><text:line-break/><text:s text:c="2"/><text:span text:style-name="highlight_br0">}</text:span><text:span text:style-name="highlight_br0">)</text:span><text:span text:style-name="highlight_sy0">;</text:span><text:line-break/><text:s text:c="2"/>$translateProvider.<text:span text:style-name="highlight_me1">translations</text:span><text:span text:style-name="highlight_br0">(</text:span><text:span text:style-name="highlight_st0">'hu'</text:span><text:span text:style-name="highlight_sy0">,</text:span> <text:span text:style-name="highlight_br0">{</text:span><text:line-break/><text:s text:c="4"/>MAINTITLE<text:span text:style-name="highlight_sy0">:</text:span> <text:span text:style-name="highlight_st0">"Többnyelvű alkalmazás"</text:span><text:span text:style-name="highlight_sy0">,</text:span><text:line-break/><text:s text:c="4"/>TITLE<text:span text:style-name="highlight_sy0">:</text:span> <text:span text:style-name="highlight_st0">'Helló'</text:span><text:span text:style-name="highlight_sy0">,</text:span><text:line-break/><text:s text:c="4"/>PARAGRAPH<text:span text:style-name="highlight_sy0">:</text:span> <text:span text:style-name="highlight_st0">'Ez egy bekezdés.'</text:span><text:span text:style-name="highlight_sy0">,</text:span><text:line-break/><text:s text:c="4"/>BUTTON_LANG_EN<text:span text:style-name="highlight_sy0">:</text:span> <text:span text:style-name="highlight_st0">'angol'</text:span><text:span text:style-name="highlight_sy0">,</text:span><text:line-break/><text:s text:c="4"/>BUTTON_LANG_HU<text:span text:style-name="highlight_sy0">:</text:span> <text:span text:style-name="highlight_st0">'magyar'</text:span><text:line-break/><text:s text:c="2"/><text:span text:style-name="highlight_br0">}</text:span><text:span text:style-name="highlight_br0">)</text:span><text:span text:style-name="highlight_sy0">;</text:span><text:line-break/><text:s text:c="2"/>$translateProvider.<text:span text:style-name="highlight_me1">preferredLanguage</text:span><text:span text:style-name="highlight_br0">(</text:span><text:span text:style-name="highlight_st0">'hu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controller</text:span><text:span text:style-name="highlight_br0">(</text:span><text:span text:style-name="highlight_st0">'kenyerCtrl'</text:span><text:span text:style-name="highlight_sy0">,</text:span> <text:span text:style-name="highlight_kw1">function</text:span> <text:span text:style-name="highlight_br0">(</text:span>$scope<text:span text:style-name="highlight_sy0">,</text:span> $translate<text:span text:style-name="highlight_br0">)</text:span> <text:span text:style-name="highlight_br0">{</text:span><text:line-break/><text:s text:c="2"/>$scope.<text:span text:style-name="highlight_me1">changeLanguage</text:span> <text:span text:style-name="highlight_sy0">=</text:span> <text:span text:style-name="highlight_kw1">function</text:span> <text:span text:style-name="highlight_br0">(</text:span>key<text:span text:style-name="highlight_br0">)</text:span> <text:span text:style-name="highlight_br0">{</text:span><text:line-break/><text:s text:c="4"/>$translate.<text:span text:style-name="highlight_me1">use</text:span><text:span text:style-name="highlight_br0">(</text:span>key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28:13</meta:creation-date>
    <dc:creator>Generated</dc:creator>
    <dc:date>2025-09-14T06::28:13</dc:date>
    <dc:language>en-US</dc:language>
    <meta:editing-cycles>1</meta:editing-cycles>
    <meta:editing-duration>PT0S</meta:editing-duration>
    <dc:title>oktatas:web:angularjs:angularjs_toebbnyelvu_alkalmazas</dc:title>
  </office:meta>
</office:document-meta>
</file>