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asciidoc" text:style-name="Internet_20_link" text:visited-style-name="Visited_20_Internet_20_Link">&lt; AsciiDoc</text:a></text:p>
      <text:h text:style-name="Heading_20_1" text:outline-level="1"><text:bookmark text:name="oktatas:web:asciidoc:alap"/><text:bookmark-start text:name="__RefHeading___asciidoc_alapok_1"/><text:bookmark-start text:name="asciidoc_alapok"/>AsciiDoc alapok<text:bookmark-end text:name="__RefHeading___asciidoc_alapok_1"/><text:bookmark-end text:name="asciidoc_alap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3, Sallai András</text:p>
        </text:list-item>
        <text:list-item>
          <text:p text:style-name="List_20_1_Content"> Szerkesztve: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z AsciiDoc egy dokumentumleíró nyelv. </text:p>
      <text:p text:style-name="Text_20_body">Szemantikailag egyzik a DocBook XML-lel.</text:p>
      <text:p text:style-name="Text_20_body">Webhely:</text:p>
      <text:list text:style-name="List_20_1" text:continue-numbering="false">
        <text:list-item>
          <text:p text:style-name="LastListParagraph_List_20_1_Content_First"> <text:a xlink:type="simple" xlink:href="https://asciidoc.org/" text:style-name="Internet_20_link" text:visited-style-name="Visited_20_Internet_20_Link">https://asciidoc.org/</text:a></text:p>
        </text:list-item>
      </text:list>
      <text:h text:style-name="Heading_20_3" text:outline-level="3"><text:bookmark-start text:name="__RefHeading___fejezetcimek_3"/><text:bookmark-start text:name="fejezetcimek"/>Fejezetcímek<text:bookmark-end text:name="__RefHeading___fejezetcimek_3"/><text:bookmark-end text:name="fejezetcimek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= Egyes fejeztcím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== Kettes fejeztcím</text:p>
          </table:table-cell>
        </table:table-row>
      </table:table>
      <text:h text:style-name="Heading_20_2" text:outline-level="2"><text:bookmark-start text:name="__RefHeading___bekezdes_4"/><text:bookmark-start text:name="bekezdes"/>Bekezdés<text:bookmark-end text:name="__RefHeading___bekezdes_4"/><text:bookmark-end text:name="bekezde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A bekezdések egyszerű sorok.</text:p>
          </table:table-cell>
        </table:table-row>
      </table:table>
      <text:h text:style-name="Heading_20_2" text:outline-level="2"><text:bookmark-start text:name="__RefHeading___szoevegformazas_5"/><text:bookmark-start text:name="szoevegformazas"/>Szövegformázás<text:bookmark-end text:name="__RefHeading___szoevegformazas_5"/><text:bookmark-end text:name="szoevegformazas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Ha a szövegben *félkövér* rész van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Ha a szövegben _dőlt_ rész van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Ha a szövegben *_dőlt és félkövér_* rész van</text:p>
          </table:table-cell>
        </table:table-row>
      </table:table>
      <text:h text:style-name="Heading_20_3" text:outline-level="3"><text:bookmark-start text:name="__RefHeading___kiemeles_6"/><text:bookmark-start text:name="kiemeles"/>Kiemelés<text:bookmark-end text:name="__RefHeading___kiemeles_6"/><text:bookmark-end text:name="kiemeles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Ha a szövegben #kiemelt# rész van</text:p>
          </table:table-cell>
        </table:table-row>
      </table:table>
      <text:h text:style-name="Heading_20_2" text:outline-level="2"><text:bookmark-start text:name="__RefHeading___linkek_7"/><text:bookmark-start text:name="linkek"/>Linkek<text:bookmark-end text:name="__RefHeading___linkek_7"/><text:bookmark-end text:name="linkek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https://example.org automatikusa link<text:line-break/> <text:line-break/>https://example.org[Example]</text:p>
          </table:table-cell>
        </table:table-row>
      </table:table>
      <text:h text:style-name="Heading_20_2" text:outline-level="2"><text:bookmark-start text:name="__RefHeading___tovabb_8"/><text:bookmark-start text:name="tovabb"/>Tovább<text:bookmark-end text:name="__RefHeading___tovabb_8"/><text:bookmark-end text:name="tovabb"/></text:h>
      <text:p text:style-name="Text_20_body">További lehetőségek a webhelyen.</text:p>
      <text:list text:style-name="List_20_1" text:continue-numbering="false">
        <text:list-item>
          <text:p text:style-name="LastListParagraph_List_20_1_Content_First"> <text:a xlink:type="simple" xlink:href="https://asciidoc.org/" text:style-name="Internet_20_link" text:visited-style-name="Visited_20_Internet_20_Link">https://asciidoc.org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9T23::03:31</meta:creation-date>
    <dc:creator>Generated</dc:creator>
    <dc:date>2025-04-29T23::03:31</dc:date>
    <dc:language>en-US</dc:language>
    <meta:editing-cycles>1</meta:editing-cycles>
    <meta:editing-duration>PT0S</meta:editing-duration>
    <dc:title>oktatas:web:asciidoc:alap</dc:title>
  </office:meta>
</office:document-meta>
</file>