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adonisjs"/><text:bookmark-start text:name="__RefHeading___adonisjs_1"/><text:bookmark-start text:name="adonisjs"/>AdonisJS<text:bookmark-end text:name="__RefHeading___adonisjs_1"/><text:bookmark-end text:name="adonisjs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adonisjs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back-end_framework:adonisjs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pgt.szit.hu/doku.php?id=oktatas:web:back-end_framework:adonisjs:lucid" text:style-name="Internet_20_link" text:visited-style-name="Visited_20_Internet_20_Link">Lucid</text:a></text:p>
        </text:list-item>
        <text:list-item>
          <text:p text:style-name="List_20_1_Content_Last"> <text:a xlink:type="simple" xlink:href="http://tpgt.szit.hu/doku.php?id=oktatas:web:back-end_framework:adonisjs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11:54</meta:creation-date>
    <dc:creator>Generated</dc:creator>
    <dc:date>2025-08-02T20::11:54</dc:date>
    <dc:language>en-US</dc:language>
    <meta:editing-cycles>1</meta:editing-cycles>
    <meta:editing-duration>PT0S</meta:editing-duration>
    <dc:title>oktatas:web:back-end_framework:adonisjs</dc:title>
  </office:meta>
</office:document-meta>
</file>