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biztonsag"/><text:bookmark-start text:name="__RefHeading___express_-_biztonsag_1"/><text:bookmark-start text:name="express_-_biztonsag"/>Express - Biztonság<text:bookmark-end text:name="__RefHeading___express_-_biztonsag_1"/><text:bookmark-end text:name="express_-_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met_2"/><text:bookmark-start text:name="helmet"/>Helmet<text:bookmark-end text:name="__RefHeading___helmet_2"/><text:bookmark-end text:name="helmet"/></text:h>
      <text:p text:style-name="Text_20_body">A Helmet biztonság érdekében különböző fejléceket állít be.</text:p>
      <text:p text:style-name="Text_20_body">Amiben segít:</text:p>
      <text:list text:style-name="List_20_1" text:continue-numbering="false">
        <text:list-item>
          <text:p text:style-name="List_20_1_Content_First"> Cross-Site Scripting (XSS) elleni védelem</text:p>
        </text:list-item>
        <text:list-item>
          <text:p text:style-name="List_20_1_Content"> Clickjacking elleni védelem (másik weboldalba ágyazás megakadályozása)</text:p>
        </text:list-item>
        <text:list-item>
          <text:p text:style-name="List_20_1_Content"> Strict-Transport-Security - HSTS fejléc</text:p>
        </text:list-item>
        <text:list-item>
          <text:p text:style-name="List_20_1_Content"> X-Content-Type-Options</text:p>
          <text:list text:style-name="List_20_1">
            <text:list-item>
              <text:p text:style-name="List_20_1_Content"> Fájlok tévesen értelmezésének megakadályozása. </text:p>
            </text:list-item>
            <text:list-item>
              <text:p text:style-name="List_20_1_Content"> Feltöltnek egy képet, ami szkripteket tartalmaz.</text:p>
            </text:list-item>
          </text:list>
        </text:list-item>
        <text:list-item>
          <text:p text:style-name="List_20_1_Content"> Referrer-Policy</text:p>
          <text:list text:style-name="List_20_1">
            <text:list-item>
              <text:p text:style-name="List_20_1_Content"> A böngésző milyen információkat küldhet.</text:p>
            </text:list-item>
            <text:list-item>
              <text:p text:style-name="List_20_1_Content"> Érzékeny adatok szivárgásának megakadályozása.</text:p>
            </text:list-item>
          </text:list>
        </text:list-item>
        <text:list-item>
          <text:p text:style-name="List_20_1_Content_Last"> Lásd még a webhelyén.</text:p>
        </text:list-item>
      </text:list>
      <text:p text:style-name="Text_20_body">npmjs.com:</text:p>
      <text:list text:style-name="List_20_1" text:continue-numbering="false">
        <text:list-item>
          <text:p text:style-name="LastListParagraph_List_20_1_Content_First"> <text:a xlink:type="simple" xlink:href="https://www.npmjs.com/package/helmet" text:style-name="Internet_20_link" text:visited-style-name="Visited_20_Internet_20_Link">https://www.npmjs.com/package/helmet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helmet</text:p>
      <text:h text:style-name="Heading_20_3" text:outline-level="3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helmet from <text:span text:style-name="highlight_st0">'helmet'</text:span><text:line-break/> <text:line-break/><text:span text:style-name="highlight_co1">//...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app.<text:span text:style-name="highlight_me1">use</text:span><text:span text:style-name="highlight_br0">(</text:span>helmet<text:span text:style-name="highlight_br0">(</text:span><text:span text:style-name="highlight_br0">)</text:span><text:span text:style-name="highlight_br0">)</text:span><text:line-break/> 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2::16:28</meta:creation-date>
    <dc:creator>Generated</dc:creator>
    <dc:date>2025-04-16T12::16:28</dc:date>
    <dc:language>en-US</dc:language>
    <meta:editing-cycles>1</meta:editing-cycles>
    <meta:editing-duration>PT0S</meta:editing-duration>
    <dc:title>oktatas:web:back-end_framework:express:biztonsag</dc:title>
  </office:meta>
</office:document-meta>
</file>