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ache"/><text:bookmark-start text:name="__RefHeading___express_-_cache_1"/><text:bookmark-start text:name="express_-_cache"/>Express - Cache<text:bookmark-end text:name="__RefHeading___express_-_cache_1"/><text:bookmark-end text:name="express_-_cach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oldali_cache_kikapcsolasa_2"/><text:bookmark-start text:name="kliensoldali_cache_kikapcsolasa"/>Kliensoldali cache kikapcsolása<text:bookmark-end text:name="__RefHeading___kliensoldali_cache_kikapcsolasa_2"/><text:bookmark-end text:name="kliensoldali_cache_kikapcsolasa"/></text:h>
      <text:p text:style-name="Preformatted_20_Text">npm install nocache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nocache from <text:span text:style-name="highlight_st0">'nocache'</text:span><text:span text:style-name="highlight_sy0">;</text:span><text:line-break/> <text:line-break/><text:span text:style-name="highlight_co1">// ...</text:span><text:line-break/> <text:line-break/>app.<text:span text:style-name="highlight_me1">use</text:span><text:span text:style-name="highlight_br0">(</text:span>nocache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2::51:53</meta:creation-date>
    <dc:creator>Generated</dc:creator>
    <dc:date>2025-05-03T02::51:53</dc:date>
    <dc:language>en-US</dc:language>
    <meta:editing-cycles>1</meta:editing-cycles>
    <meta:editing-duration>PT0S</meta:editing-duration>
    <dc:title>oktatas:web:back-end_framework:express:cache</dc:title>
  </office:meta>
</office:document-meta>
</file>