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ors"/><text:bookmark-start text:name="__RefHeading___express_-_cors_1"/><text:bookmark-start text:name="express_-_cors"/>Express - Cors<text:bookmark-end text:name="__RefHeading___express_-_cors_1"/><text:bookmark-end text:name="expres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p text:style-name="Text_20_body">Készítsünk egy egyszerű express szervert. Legyen a projektkönyvtár neve api. 
Tegyük Node.js projektté, majd telepítsük az express csomagot. A szerver 
állományait az <text:span text:style-name="Strong_20_Emphasis">app</text:span> nevű könyvtárban fogjuk elhelyezni.</text:p>
      <text:p text:style-name="Preformatted_20_Text">mkdir api<text:line-break/>cd api<text:line-break/>npm init -y<text:line-break/>npm install express<text:line-break/>mkdir app</text:p>
      <text:p text:style-name="Text_20_body">Az útválasztás a routes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essage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A szerver belépési pontja, az index.js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el, például így: </text:p>
      <text:p text:style-name="Preformatted_20_Text">node app</text:p>
      <text:p text:style-name="Text_20_body">Ha Insomnia, Postman, HTTPie, Resen (res) vagy curl segítségével nézem meg az API-t, nincs probléma.</text:p>
      <text:p text:style-name="Text_20_body">Teszteljük valamelyik HTTP klienssel. Például res <text:note text:id="ftn0" text:note-class="footnote"><text:note-citation text:label="1)">1)</text:note-citation><text:note-body><text:p text:style-name="Text_20_body">Telepítés: npm install --global resen</text:p></text:note-body></text:note> paranccsal:</text:p>
      <text:p text:style-name="Preformatted_20_Text">res localhost:8000/msg</text:p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ext:p text:style-name="Text_20_body">Készítsünk egy weblapot Node.js projektként:</text:p>
      <text:p text:style-name="Preformatted_20_Text">mkdir web<text:line-break/>cd web<text:line-break/>npm init -y<text:line-break/>mkdir src</text:p>
      <text:p text:style-name="Text_20_body">Legyen egy egyszerű weblap, ami futtat egy fetch() függvényt, az eredményt pedig
a konzolon szeretnénk lát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weblapunkat egy szerveren, például browser-sync. Telepítés:</text:p>
      <text:p text:style-name="Preformatted_20_Text">npm install browser-sync</text:p>
      <text:p text:style-name="Text_20_body">Írjunk egy egyszerű indító script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el van indítva az API szerver indítsuk el a webes felület szerverét is.</text:p>
      <text:p text:style-name="Preformatted_20_Text">npm start</text:p>
      <text:p text:style-name="Text_20_body">A webes felület a böngészőben megnézve, nyissuk meg a fejlesztői felület
konzol részét.</text:p>
      <text:p text:style-name="Text_20_body">Ehhez hasonló  hibát kapunk:</text:p>
      <text:p text:style-name="Preformatted_20_Text">'http://localhost:3000' has been blocked <text:line-break/>by CORS policy: No 'Access-Control-Allow-Origin' <text:line-break/>header is present on the requested resource.</text:p>
      <text:p text:style-name="Text_20_body">A konzolon Cors beállítási problémákat látun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Text_20_body">Az API szerveren telepítsük a cors csomagot:</text:p>
      <text:p text:style-name="Preformatted_20_Text">npm install c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zzel a beállítással már működik, de így mindenhonnan beenged a klienseket.</text:p>
      <text:p text:style-name="Text_20_body">Szabályozhatjuk honnan engedélyezzük. Egy teljesebb kódda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<text:span text:style-name="highlight_kw1">var</text:span> corsOptions <text:span text:style-name="highlight_sy0">=</text:span> <text:span text:style-name="highlight_br0">{</text:span><text:line-break/><text:s text:c="5"/>origin<text:span text:style-name="highlight_sy0">:</text:span> <text:span text:style-name="highlight_st0">'http://localhost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hany_lehetoseg_5"/><text:bookmark-start text:name="nehany_lehetoseg"/>Néhány lehetőség<text:bookmark-end text:name="__RefHeading___nehany_lehetoseg_5"/><text:bookmark-end text:name="nehany_lehetoseg"/></text:h>
      <text:p text:style-name="Text_20_body">Több hely is megadható tömbké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br0">[</text:span><text:line-break/><text:s text:c="4"/><text:span text:style-name="highlight_st0">'http://localhost:3000'</text:span><text:span text:style-name="highlight_sy0">,</text:span> <text:line-break/><text:s text:c="4"/><text:span text:style-name="highlight_st0">'http://192.168.10.20:3000'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Bárhonnan beengedé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*'</text:span><text:line-break/><text:span text:style-name="highlight_br0">}</text:span></text:p>
          </table:table-cell>
        </table:table-row>
      </table:table>
      <text:p text:style-name="Text_20_body">Így olyan mintha opciók nélkül futtatnánk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expressjs.com/en/resources/middleware/cors.html" text:style-name="Internet_20_link" text:visited-style-name="Visited_20_Internet_20_Link">https://expressjs.com/en/resources/middleware/cors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7::33:19</meta:creation-date>
    <dc:creator>Generated</dc:creator>
    <dc:date>2025-09-22T07::33:19</dc:date>
    <dc:language>en-US</dc:language>
    <meta:editing-cycles>1</meta:editing-cycles>
    <meta:editing-duration>PT0S</meta:editing-duration>
    <dc:title>oktatas:web:back-end_framework:express:cors</dc:title>
  </office:meta>
</office:document-meta>
</file>