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ervenyesseg_es" text:style-name="Internet_20_link" text:visited-style-name="Visited_20_Internet_20_Link">&lt; Érvényesség ES</text:a></text:p>
      <text:h text:style-name="Heading_20_1" text:outline-level="1"><text:bookmark text:name="oktatas:web:back-end_framework:express:ervenyesseg:joi_es"/><text:bookmark-start text:name="__RefHeading___express_-_ervenyesseg_joi-val_1"/><text:bookmark-start text:name="express_-_ervenyesseg_joi-val"/>Express - Érvényesség joi-val<text:bookmark-end text:name="__RefHeading___express_-_ervenyesseg_joi-val_1"/><text:bookmark-end text:name="express_-_ervenyesseg_joi-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 is,
vagy írhatunk rá köztes szoftvert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oi.dev/" text:style-name="Internet_20_link" text:visited-style-name="Visited_20_Internet_20_Link">https://joi.dev/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joi</text:p>
      <text:p text:style-name="Text_20_body">vagy:</text:p>
      <text:p text:style-name="Preformatted_20_Text">pnpm add joi</text:p>
      <text:h text:style-name="Heading_20_2" text:outline-level="2"><text:bookmark-start text:name="__RefHeading___koeztes_szoftver_ervenyesito_4"/><text:bookmark-start text:name="koeztes_szoftver_ervenyesito"/>Köztes szoftver érvényesítő<text:bookmark-end text:name="__RefHeading___koeztes_szoftver_ervenyesito_4"/><text:bookmark-end text:name="koeztes_szoftver_ervenyesito"/></text:h>
      <text:p text:style-name="Text_20_body">Ha köztes szoftverként írjuk meg az érvényesítőt, azt elkülönítve tároljuk,
így átláthatóbb kódot kapunk. Tegyük fel, hogy dolgozók adatait várjuk,
és ehhez szeretnénk érvényesítőt ír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 <text:line-break/><text:span text:style-name="highlight_kw1">const</text:span> empSchema <text:span text:style-name="highlight_sy0">=</text:span> Joi.<text:span text:style-name="highlight_me1">object</text:span><text:span text:style-name="highlight_br0">(</text:span><text:span text:style-name="highlight_br0">{</text:span><text:line-break/><text:s text:c="2"/>name<text:span text:style-name="highlight_sy0">:</text:span> Joi.<text:span text:style-name="highlight_me1">string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2"/>city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2</text:span><text:span text:style-name="highlight_br0">)</text:span><text:span text:style-name="highlight_sy0">,</text:span><text:line-break/><text:s text:c="2"/>salary<text:span text:style-name="highlight_sy0">:</text:span> Joi.<text:span text:style-name="highlight_me1">number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100</text:span><text:span text:style-name="highlight_br0">)</text:span>.<text:span text:style-name="highlight_me1">max</text:span><text:span text:style-name="highlight_br0">(</text:span><text:span text:style-name="highlight_nu0">1000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<text:span text:style-name="highlight_br0">{</text:span> error <text:span text:style-name="highlight_br0">}</text:span> <text:span text:style-name="highlight_sy0">=</text:span> emp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2"/><text:span text:style-name="highlight_kw1">if</text:span> <text:span text:style-name="highlight_br0">(</text:span>error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00</text:span><text:span text:style-name="highlight_br0">)</text:span><text:line-break/><text:s text:c="4"/><text:span text:style-name="highlight_kw1">return</text:span> res.<text:span text:style-name="highlight_me1">json</text:span><text:span text:style-name="highlight_br0">(</text:span><text:span text:style-name="highlight_br0">{</text:span> error<text:span text:style-name="highlight_sy0">:</text:span> error.<text:span text:style-name="highlight_me1">details</text:span><text:span text:style-name="highlight_br0">[</text:span><text:span text:style-name="highlight_nu0">0</text:span><text:span text:style-name="highlight_br0">]</text:span>.<text:span text:style-name="highlight_me1">message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empValidator<text:span text:style-name="highlight_sy0">;</text:span></text:p>
          </table:table-cell>
        </table:table-row>
      </table:table>
      <text:h text:style-name="Heading_20_2" text:outline-level="2"><text:bookmark-start text:name="__RefHeading___hasznalat_az_utvalasztoban_5"/><text:bookmark-start text:name="hasznalat_az_utvalasztoban"/>Használat az útválasztóban<text:bookmark-end text:name="__RefHeading___hasznalat_az_utvalasztoban_5"/><text:bookmark-end text:name="hasznalat_az_utvalasztoban"/></text:h>
      <text:p text:style-name="Text_20_body">Az útválasztásnál alkalmazzuk a köztes szoftver. Ebben az esetben a post()
függvény második paramétereként, tömb formájában ad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5">import</text:span> empValidator from <text:span text:style-name="highlight_st0">'../middlewares/empValidator.js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or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regisztracio_ervenyessege_6"/><text:bookmark-start text:name="regisztracio_ervenyessege"/>Regisztráció érvényessége<text:bookmark-end text:name="__RefHeading___regisztracio_ervenyessege_6"/><text:bookmark-end text:name="regisztracio_ervenyesse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 <text:line-break/><text:span text:style-name="highlight_kw1">const</text:span> 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schema <text:span text:style-name="highlight_sy0">=</text:span> Joi.<text:span text:style-name="highlight_me1">object</text:span><text:span text:style-name="highlight_br0">(</text:span><text:span text:style-name="highlight_br0">{</text:span><text:line-break/><text:s text:c="4"/>user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3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Joi.<text:span text:style-name="highlight_me1">string</text:span>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5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_confirm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5</text:span><text:span text:style-name="highlight_br0">)</text:span>.<text:span text:style-name="highlight_me1">required</text:span><text:span text:style-name="highlight_br0">(</text:span><text:span text:style-name="highlight_br0">)</text:span>.<text:span text:style-name="highlight_me1">valid</text:span><text:span text:style-name="highlight_br0">(</text:span>Joi.<text:span text:style-name="highlight_me1">ref</text:span><text:span text:style-name="highlight_br0">(</text:span><text:span text:style-name="highlight_st0">'pass'</text:span><text:span text:style-name="highlight_br0">)</text:span><text:span text:style-name="highlight_br0">)</text:span><text:line-break/><text:s text:c="2"/><text:span text:style-name="highlight_br0">}</text:span><text:span text:style-name="highlight_br0">)</text:span><text:span text:style-name="highlight_sy0">;</text:span><text:line-break/><text:s text:c="2"/><text:span text:style-name="highlight_kw1">const</text:span> <text:span text:style-name="highlight_br0">{</text:span> error <text:span text:style-name="highlight_br0">}</text:span> <text:span text:style-name="highlight_sy0">=</text:span> 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2"/><text:span text:style-name="highlight_kw1">if</text:span> <text:span text:style-name="highlight_br0">(</text:span>error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22</text:span><text:span text:style-name="highlight_br0">)</text:span><text:span text:style-name="highlight_sy0">;</text:span><text:line-break/><text:s text:c="4"/><text:span text:style-name="highlight_kw1">return</text:span> res.<text:span text:style-name="highlight_me1">json</text:span><text:span text:style-name="highlight_br0">(</text:span><text:span text:style-name="highlight_br0">{</text:span> errors<text:span text:style-name="highlight_sy0">:</text:span> error.<text:span text:style-name="highlight_me1">message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registerValidator <text:span text:style-name="highlight_br0">}</text:span><text:span text:style-name="highlight_sy0">;</text:span></text:p>
          </table:table-cell>
        </table:table-row>
      </table:table>
      <text:p text:style-name="Text_20_body">A routing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registerValidator<text:span text:style-name="highlight_br0">]</text:span><text:span text:style-name="highlight_sy0">,</text:span> AuthController.<text:span text:style-name="highlight_me1">register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6::09:29</meta:creation-date>
    <dc:creator>Generated</dc:creator>
    <dc:date>2025-07-31T16::09:29</dc:date>
    <dc:language>en-US</dc:language>
    <meta:editing-cycles>1</meta:editing-cycles>
    <meta:editing-duration>PT0S</meta:editing-duration>
    <dc:title>oktatas:web:back-end_framework:express:ervenyesseg:joi_es</dc:title>
  </office:meta>
</office:document-meta>
</file>