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kezdes_es"/><text:bookmark-start text:name="__RefHeading___express_-_kezdes_es_1"/><text:bookmark-start text:name="express_-_kezdes_es"/>Express - Kezdés ES<text:bookmark-end text:name="__RefHeading___express_-_kezdes_es_1"/><text:bookmark-end text:name="express_-_kezdes_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Text_20_body">Az alkalmazást kezdhetjük ES modulként is.</text:p>
      <text:p text:style-name="Text_20_body">Készítsünk Node.js alkalmazást:</text:p>
      <text:p text:style-name="Preformatted_20_Text">mkdir hello<text:line-break/>cd hello<text:line-break/>npm init -y</text:p>
      <text:p text:style-name="Text_20_body">A package.json fájlban a <text:span text:style-name="Strong_20_Emphasis">type</text:span> kulcsot javítsuk <text:span text:style-name="Strong_20_Emphasis">module</text:span> értékr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type"</text:span><text:span text:style-name="highlight_sy0">:</text:span> <text:span text:style-name="highlight_st0">"module"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express from <text:span text:style-name="highlight_st0">'express'</text:span><text:line-break/><text:span text:style-name="highlight_kw1">const</text:span> app <text:span text:style-name="highlight_sy0">=</text:span> express<text:span text:style-name="highlight_br0">(</text:span><text:span text:style-name="highlight_br0">)</text:span><text:line-break/> <text:line-break/>app.<text:span text:style-name="highlight_kw1">get</text:span><text:span text:style-name="highlight_br0">(</text:span><text:span text:style-name="highlight_st0">'/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send</text:span><text:span text:style-name="highlight_br0">(</text:span><text:span text:style-name="highlight_st0">'helló'</text:span><text:span text:style-name="highlight_br0">)</text:span><text:line-break/><text:span text:style-name="highlight_br0">}</text:span><text:span text:style-name="highlight_br0">)</text:span><text:line-break/> <text:line-break/>app.<text:span text:style-name="highlight_me1">listen</text:span><text:span text:style-name="highlight_br0">(</text:span><text:span text:style-name="highlight_nu0">8000</text:span><text:span text:style-name="highlight_br0">)</text:span></text:p>
          </table:table-cell>
        </table:table-row>
      </table:table>
      <text:p text:style-name="Text_20_body">Futtassuk az alkalmazást a res<text:note text:id="ftn0" text:note-class="footnote"><text:note-citation text:label="1)">1)</text:note-citation><text:note-body><text:p text:style-name="Text_20_body">Telepítés: npm i -g resen</text:p></text:note-body></text:note> paranccsal:</text:p>
      <text:p text:style-name="Preformatted_20_Text">res localhost:8000</text:p>
      <text:h text:style-name="Heading_20_2" text:outline-level="2"><text:bookmark-start text:name="__RefHeading___a_listen_fueggveny_3"/><text:bookmark-start text:name="a_listen_fueggveny"/>A listen() függvény<text:bookmark-end text:name="__RefHeading___a_listen_fueggveny_3"/><text:bookmark-end text:name="a_listen_fueggveny"/></text:h>
      <text:p text:style-name="Text_20_body">A listen() függvény számára megadható egy második paraméter is névtelen függvénykén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p.<text:span text:style-name="highlight_me1">listen</text:span><text:span text:style-name="highlight_br0">(</text:span><text:span text:style-name="highlight_nu0">8000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<text:span text:style-name="highlight_st0">'Listening: 8000'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Állítsunk be porto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port <text:span text:style-name="highlight_sy0">=</text:span> <text:span text:style-name="highlight_nu0">8000</text:span>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`Listening on port<text:span text:style-name="highlight_sy0">:</text:span> $<text:span text:style-name="highlight_br0">{</text:span>port<text:span text:style-name="highlight_br0">}</text:span>`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vegpont_4"/><text:bookmark-start text:name="vegpont"/>Végpont<text:bookmark-end text:name="__RefHeading___vegpont_4"/><text:bookmark-end text:name="vegpon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pp.<text:span text:style-name="highlight_kw1">get</text:span><text:span text:style-name="highlight_br0">(</text:span><text:span text:style-name="highlight_st0">'/product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send</text:span><text:span text:style-name="highlight_br0">(</text:span><text:span text:style-name="highlight_st0">'termék'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Indítsuk újra a szervert, majd teszteljük:</text:p>
      <text:p text:style-name="Preformatted_20_Text">res localhost:8000/product</text:p>
      <text:h text:style-name="Heading_20_2" text:outline-level="2"><text:bookmark-start text:name="__RefHeading___a_nodemon_5"/><text:bookmark-start text:name="a_nodemon"/>A nodemon<text:bookmark-end text:name="__RefHeading___a_nodemon_5"/><text:bookmark-end text:name="a_nodemon"/></text:h>
      <text:p text:style-name="Text_20_body">A nodemon lehetővé teszi, hogy a fejlesztés során ne kelljen újraindítani a 
szervert.</text:p>
      <text:p text:style-name="Text_20_body">Telepítsük a nodemon csomagot:</text:p>
      <text:p text:style-name="Preformatted_20_Text">npm install --save-dev nodemon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cripts"</text:span><text:span text:style-name="highlight_sy0">:</text:span> <text:span text:style-name="highlight_br0">{</text:span><text:line-break/><text:s text:c="8"/><text:span text:style-name="highlight_st0">"start"</text:span><text:span text:style-name="highlight_sy0">:</text:span> <text:span text:style-name="highlight_st0">"nodemon app --watch app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Indítás ezek után:</text:p>
      <text:p text:style-name="Preformatted_20_Text">npm start</text:p>
      <text:h text:style-name="Heading_20_2" text:outline-level="2"><text:bookmark-start text:name="__RefHeading___kueloen_utvalasztas_6"/><text:bookmark-start text:name="kueloen_utvalasztas"/>Külön útválasztás<text:bookmark-end text:name="__RefHeading___kueloen_utvalasztas_6"/><text:bookmark-end text:name="kueloen_utvalaszta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5">import</text:span> Router from <text:span text:style-name="highlight_st0">'express'</text:span><text:line-break/><text:span text:style-name="highlight_kw1">const</text:span> router <text:span text:style-name="highlight_sy0">=</text:span> Router<text:span text:style-name="highlight_br0">(</text:span><text:span text:style-name="highlight_br0">)</text:span><text:line-break/> <text:line-break/>router.<text:span text:style-name="highlight_kw1">get</text:span><text:span text:style-name="highlight_br0">(</text:span><text:span text:style-name="highlight_st0">'/product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send</text:span><text:span text:style-name="highlight_br0">(</text:span><text:span text:style-name="highlight_st0">'termék'</text:span><text:span text:style-name="highlight_br0">)</text:span><text:line-break/><text:span text:style-name="highlight_br0">}</text:span><text:span text:style-name="highlight_br0">)</text:span><text:line-break/> <text:line-break/><text:span text:style-name="highlight_kw5">export</text:span> <text:span text:style-name="highlight_kw1">default</text:span> router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5">import</text:span> express from <text:span text:style-name="highlight_st0">'express'</text:span><text:line-break/><text:span text:style-name="highlight_kw1">const</text:span> app <text:span text:style-name="highlight_sy0">=</text:span> express<text:span text:style-name="highlight_br0">(</text:span><text:span text:style-name="highlight_br0">)</text:span><text:line-break/><text:span text:style-name="highlight_kw5">import</text:span> routes from <text:span text:style-name="highlight_st0">'./routes.js'</text:span><text:line-break/> <text:line-break/>app.<text:span text:style-name="highlight_me1">use</text:span><text:span text:style-name="highlight_br0">(</text:span><text:span text:style-name="highlight_st0">'/api'</text:span><text:span text:style-name="highlight_sy0">,</text:span>routes<text:span text:style-name="highlight_br0">)</text:span><text:line-break/> <text:line-break/><text:span text:style-name="highlight_kw1">const</text:span> port <text:span text:style-name="highlight_sy0">=</text:span> <text:span text:style-name="highlight_nu0">8000</text:span>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`Listening on port<text:span text:style-name="highlight_sy0">:</text:span> $<text:span text:style-name="highlight_br0">{</text:span>port<text:span text:style-name="highlight_br0">}</text:span>`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Tesztelés:</text:p>
      <text:p text:style-name="Preformatted_20_Text">res localhost:8000/api/product</text:p>
      <text:h text:style-name="Heading_20_2" text:outline-level="2"><text:bookmark-start text:name="__RefHeading___json_valasz_7"/><text:bookmark-start text:name="json_valasz"/>JSON válasz<text:bookmark-end text:name="__RefHeading___json_valasz_7"/><text:bookmark-end text:name="json_valasz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1">//...</text:span><text:line-break/> <text:line-break/>router.<text:span text:style-name="highlight_kw1">get</text:span><text:span text:style-name="highlight_br0">(</text:span><text:span text:style-name="highlight_st0">'/product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json</text:span><text:span text:style-name="highlight_br0">(</text:span><text:span text:style-name="highlight_br0">{</text:span> name<text:span text:style-name="highlight_sy0">:</text:span> <text:span text:style-name="highlight_st0">'memória'</text:span> <text:span text:style-name="highlight_br0">}</text:span><text:span text:style-name="highlight_br0">)</text:span><text:line-break/><text:span text:style-name="highlight_br0">}</text:span><text:span text:style-name="highlight_br0">)</text:span><text:line-break/> <text:line-break/><text:span text:style-name="highlight_co1">//...</text:span></text:p>
          </table:table-cell>
        </table:table-row>
      </table:table>
      <text:h text:style-name="Heading_20_2" text:outline-level="2"><text:bookmark-start text:name="__RefHeading___http_metodusok_8"/><text:bookmark-start text:name="http_metodusok"/>HTTP metódusok<text:bookmark-end text:name="__RefHeading___http_metodusok_8"/><text:bookmark-end text:name="http_metodusok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5">import</text:span> Router from <text:span text:style-name="highlight_st0">'express'</text:span><text:line-break/><text:span text:style-name="highlight_kw1">const</text:span> router <text:span text:style-name="highlight_sy0">=</text:span> Router<text:span text:style-name="highlight_br0">(</text:span><text:span text:style-name="highlight_br0">)</text:span><text:line-break/> <text:line-break/>router.<text:span text:style-name="highlight_kw1">get</text:span><text:span text:style-name="highlight_br0">(</text:span><text:span text:style-name="highlight_st0">'/products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json</text:span><text:span text:style-name="highlight_br0">(</text:span><text:span text:style-name="highlight_br0">{</text:span> msg<text:span text:style-name="highlight_sy0">:</text:span> <text:span text:style-name="highlight_st0">'get metódus'</text:span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line-break/>router.<text:span text:style-name="highlight_me1">post</text:span><text:span text:style-name="highlight_br0">(</text:span><text:span text:style-name="highlight_st0">'/products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json</text:span><text:span text:style-name="highlight_br0">(</text:span><text:span text:style-name="highlight_br0">{</text:span> msg<text:span text:style-name="highlight_sy0">:</text:span> <text:span text:style-name="highlight_st0">'post metódus'</text:span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line-break/>router.<text:span text:style-name="highlight_me1">put</text:span><text:span text:style-name="highlight_br0">(</text:span><text:span text:style-name="highlight_st0">'/products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json</text:span><text:span text:style-name="highlight_br0">(</text:span><text:span text:style-name="highlight_br0">{</text:span> msg<text:span text:style-name="highlight_sy0">:</text:span> <text:span text:style-name="highlight_st0">'put metódus'</text:span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line-break/>router.<text:span text:style-name="highlight_me1">patch</text:span><text:span text:style-name="highlight_br0">(</text:span><text:span text:style-name="highlight_st0">'/products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json</text:span><text:span text:style-name="highlight_br0">(</text:span><text:span text:style-name="highlight_br0">{</text:span> msg<text:span text:style-name="highlight_sy0">:</text:span> <text:span text:style-name="highlight_st0">'patch metódus'</text:span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line-break/>router.<text:span text:style-name="highlight_kw1">delete</text:span><text:span text:style-name="highlight_br0">(</text:span><text:span text:style-name="highlight_st0">'/products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json</text:span><text:span text:style-name="highlight_br0">(</text:span><text:span text:style-name="highlight_br0">{</text:span> msg<text:span text:style-name="highlight_sy0">:</text:span> <text:span text:style-name="highlight_st0">'delete metódus'</text:span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line-break/> <text:line-break/><text:span text:style-name="highlight_kw5">export</text:span> <text:span text:style-name="highlight_kw1">default</text:span> router</text:p>
          </table:table-cell>
        </table:table-row>
      </table:table>
      <text:p text:style-name="Text_20_body">Tesztelés:</text:p>
      <text:p text:style-name="Preformatted_20_Text">res localhost:8000/api/produc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1T02::37:28</meta:creation-date>
    <dc:creator>Generated</dc:creator>
    <dc:date>2025-07-21T02::37:28</dc:date>
    <dc:language>en-US</dc:language>
    <meta:editing-cycles>1</meta:editing-cycles>
    <meta:editing-duration>PT0S</meta:editing-duration>
    <dc:title>oktatas:web:back-end_framework:express:kezdes_es</dc:title>
  </office:meta>
</office:document-meta>
</file>