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kontrollerek_es"/><text:bookmark-start text:name="__RefHeading___express_-_kontrollerek_es_1"/><text:bookmark-start text:name="express_-_kontrollerek_es"/>Express - Kontrollerek ES<text:bookmark-end text:name="__RefHeading___express_-_kontrollerek_es_1"/><text:bookmark-end text:name="express_-_kontrollerek_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ntroller_hasznalta_2"/><text:bookmark-start text:name="kontroller_hasznalta"/>Kontroller használta<text:bookmark-end text:name="__RefHeading___kontroller_hasznalta_2"/><text:bookmark-end text:name="kontroller_hasznalta"/></text:h>
      <text:p text:style-name="Text_20_body">Tegyük az útválasztást egy routes nevű könyvtárba, egy api.js fájlba.
Kontrollereket fogunk készíteni, amiben leírjuk mi történjen az egyes
végpontok különböző metódusai esetén. A kontrollereket a controllers nevű
könyvtárba tesszük.</text:p>
      <text:h text:style-name="Heading_20_3" text:outline-level="3"><text:bookmark-start text:name="__RefHeading___class_hasznalata_3"/><text:bookmark-start text:name="class_hasznalata"/>class használata<text:bookmark-end text:name="__RefHeading___class_hasznalata_3"/><text:bookmark-end text:name="class_hasznala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class</text:span> EmployeeController<text:s text:c="2"/><text:span text:style-name="highlight_br0">{</text:span><text:line-break/><text:s text:c="2"/>index<text:span text:style-name="highlight_br0">(</text:span>req<text:span text:style-name="highlight_sy0">,</text:span> res<text:span text:style-name="highlight_br0">)</text:span> <text:span text:style-name="highlight_br0">{</text:span><text:line-break/><text:s text:c="4"/>res.<text:span text:style-name="highlight_me1">send</text:span><text:span text:style-name="highlight_br0">(</text:span><text:span text:style-name="highlight_st0">'működik'</text:span><text:span text:style-name="highlight_br0">)</text:span><text:line-break/><text:s text:c="2"/><text:span text:style-name="highlight_br0">}</text:span><text:line-break/><text:span text:style-name="highlight_br0">}</text:span><text:line-break/> <text:line-break/><text:span text:style-name="highlight_kw5">export</text:span> <text:span text:style-name="highlight_kw1">default</text:span> EmployeeController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Router from <text:span text:style-name="highlight_st0">'express'</text:span><text:line-break/><text:span text:style-name="highlight_kw5">import</text:span> EmployeeController from <text:span text:style-name="highlight_st0">'../controllers/employeecontroller.js'</text:span><text:span text:style-name="highlight_sy0">;</text:span><text:line-break/><text:span text:style-name="highlight_kw1">const</text:span> router <text:span text:style-name="highlight_sy0">=</text:span> Router<text:span text:style-name="highlight_br0">(</text:span><text:span text:style-name="highlight_br0">)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kw1">prototype</text:span>.<text:span text:style-name="highlight_me1">index</text:span><text:span text:style-name="highlight_br0">)</text:span><text:line-break/> <text:line-break/><text:span text:style-name="highlight_kw5">export</text:span> <text:span text:style-name="highlight_kw1">default</text:span> router</text:p>
          </table:table-cell>
        </table:table-row>
      </table:table>
      <text:h text:style-name="Heading_20_3" text:outline-level="3"><text:bookmark-start text:name="__RefHeading___objektumban_fueggveny_4"/><text:bookmark-start text:name="objektumban_fueggveny"/>Objektumban függvény<text:bookmark-end text:name="__RefHeading___objektumban_fueggveny_4"/><text:bookmark-end text:name="objektumban_fueggveny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<text:span text:style-name="highlight_br0">{</text:span><text:line-break/><text:s text:c="2"/>async index<text:span text:style-name="highlight_br0">(</text:span>req<text:span text:style-name="highlight_sy0">,</text:span> res<text:span text:style-name="highlight_br0">)</text:span> <text:span text:style-name="highlight_br0">{</text:span><text:line-break/><text:s text:c="4"/>res.<text:span text:style-name="highlight_me1">send</text:span><text:span text:style-name="highlight_br0">(</text:span><text:span text:style-name="highlight_st0">'működik'</text:span><text:span text:style-name="highlight_br0">)</text:span><text:line-break/><text:s text:c="2"/><text:span text:style-name="highlight_br0">}</text:span><text:line-break/><text:span text:style-name="highlight_br0">}</text:span><text:line-break/> <text:line-break/><text:span text:style-name="highlight_kw5">export</text:span> <text:span text:style-name="highlight_kw1">default</text:span> EmployeeController</text:p>
          </table:table-cell>
        </table:table-row>
      </table:table>
      <text:p text:style-name="Text_20_body">A routes.js fájlt tegyük a routes nevű könyvtárba api.js néve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Router from <text:span text:style-name="highlight_st0">'express'</text:span><text:line-break/><text:span text:style-name="highlight_kw5">import</text:span> EmployeeController from <text:span text:style-name="highlight_st0">'../controllers/employeecontroller.js'</text:span><text:span text:style-name="highlight_sy0">;</text:span><text:line-break/><text:span text:style-name="highlight_kw1">const</text:span> router <text:span text:style-name="highlight_sy0">=</text:span> Router<text:span text:style-name="highlight_br0">(</text:span><text:span text:style-name="highlight_br0">)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me1">index</text:span><text:span text:style-name="highlight_br0">)</text:span><text:line-break/> <text:line-break/><text:span text:style-name="highlight_kw5">export</text:span> <text:span text:style-name="highlight_kw1">default</text:span> rout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1T03::45:55</meta:creation-date>
    <dc:creator>Generated</dc:creator>
    <dc:date>2025-07-21T03::45:55</dc:date>
    <dc:language>en-US</dc:language>
    <meta:editing-cycles>1</meta:editing-cycles>
    <meta:editing-duration>PT0S</meta:editing-duration>
    <dc:title>oktatas:web:back-end_framework:express:kontrollerek_es</dc:title>
  </office:meta>
</office:document-meta>
</file>