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naplozas"/><text:bookmark-start text:name="__RefHeading___express_-_naplozas_1"/><text:bookmark-start text:name="express_-_naplozas"/>Express - Naplózás<text:bookmark-end text:name="__RefHeading___express_-_naplozas_1"/><text:bookmark-end text:name="express_-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rgan_2"/><text:bookmark-start text:name="morgan"/>Morgan<text:bookmark-end text:name="__RefHeading___morgan_2"/><text:bookmark-end text:name="morgan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morgan" text:style-name="Internet_20_link" text:visited-style-name="Visited_20_Internet_20_Link">https://www.npmjs.com/package/morgan</text:a> (2023)</text:p>
        </text:list-item>
      </text:list>
      <text:p text:style-name="Preformatted_20_Text">pnpm install morg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api'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br0">)</text:span><text:span text:style-name="highlight_br0">)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 on port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Paraméterként megadható:</text:p>
      <text:list text:style-name="List_20_1" text:continue-numbering="false">
        <text:list-item>
          <text:p text:style-name="List_20_1_Content_First"> combined</text:p>
        </text:list-item>
        <text:list-item>
          <text:p text:style-name="List_20_1_Content"> dev</text:p>
        </text:list-item>
        <text:list-item>
          <text:p text:style-name="List_20_1_Content"> short</text:p>
        </text:list-item>
        <text:list-item>
          <text:p text:style-name="List_20_1_Content_Last"> tiny</text:p>
        </text:list-item>
      </text:list>
      <text:h text:style-name="Heading_20_2" text:outline-level="2"><text:bookmark-start text:name="__RefHeading___iras_fajlba_3"/><text:bookmark-start text:name="iras_fajlba"/>Írás fájlba<text:bookmark-end text:name="__RefHeading___iras_fajlba_3"/><text:bookmark-end text:name="iras_fajl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1">const</text:span> fs <text:span text:style-name="highlight_sy0">=</text:span> require<text:span text:style-name="highlight_br0">(</text:span><text:span text:style-name="highlight_st0">'fs'</text:span><text:span text:style-name="highlight_br0">)</text:span><text:line-break/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api'</text:span><text:span text:style-name="highlight_br0">)</text:span><text:line-break/> <text:line-break/><text:span text:style-name="highlight_kw1">const</text:span> logfile <text:span text:style-name="highlight_sy0">=</text:span> <text:span text:style-name="highlight_st0">'access.log'</text:span><text:line-break/><text:span text:style-name="highlight_kw1">var</text:span> accessLogStream <text:span text:style-name="highlight_sy0">=</text:span> fs.<text:span text:style-name="highlight_me1">createWriteStream</text:span><text:span text:style-name="highlight_br0">(</text:span>logfile<text:span text:style-name="highlight_sy0">,</text:span> <text:span text:style-name="highlight_br0">{</text:span> flags<text:span text:style-name="highlight_sy0">:</text:span> <text:span text:style-name="highlight_st0">'a'</text:span> <text:span text:style-name="highlight_br0">}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sy0">,</text:span> <text:span text:style-name="highlight_br0">{</text:span> stream<text:span text:style-name="highlight_sy0">:</text:span> accessLogStream <text:span text:style-name="highlight_br0">}</text:span><text:span text:style-name="highlight_br0">)</text:span><text:span text:style-name="highlight_br0">)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 on port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Ha az index.js fájl mellé szeretné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logfile <text:span text:style-name="highlight_sy0">=</text:span> path.<text:span text:style-name="highlight_me1">join</text:span><text:span text:style-name="highlight_br0">(</text:span>__dirname<text:span text:style-name="highlight_sy0">,</text:span> <text:span text:style-name="highlight_st0">'access.log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03:26</meta:creation-date>
    <dc:creator>Generated</dc:creator>
    <dc:date>2025-07-01T11::03:26</dc:date>
    <dc:language>en-US</dc:language>
    <meta:editing-cycles>1</meta:editing-cycles>
    <meta:editing-duration>PT0S</meta:editing-duration>
    <dc:title>oktatas:web:back-end_framework:express:naplozas</dc:title>
  </office:meta>
</office:document-meta>
</file>