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equelize-cli"/><text:bookmark-start text:name="__RefHeading___sequelize-cli_1"/><text:bookmark-start text:name="sequelize-cli"/>Sequelize-CLI<text:bookmark-end text:name="__RefHeading___sequelize-cli_1"/><text:bookmark-end text:name="sequelize-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equelize rendelkezik egy parancssoros eszközzel, amivel elkészíthető alap könyvtárszerkezet,
modellel, migrációs és adatfeltöltési lehetőségge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quelize-cli</text:p>
      <text:p text:style-name="Text_20_body">Telepíthetjük globálisan is:</text:p>
      <text:p text:style-name="Preformatted_20_Text">npm install --global sequelize-cli</text:p>
      <text:h text:style-name="Heading_20_2" text:outline-level="2"><text:bookmark-start text:name="__RefHeading___kezdes_4"/><text:bookmark-start text:name="kezdes"/>Kezdés<text:bookmark-end text:name="__RefHeading___kezdes_4"/><text:bookmark-end text:name="kezdes"/></text:h>
      <text:p text:style-name="Preformatted_20_Text">npx sequelize-cli init</text:p>
      <text:p text:style-name="Text_20_body">Ha globálisan van telepítve:</text:p>
      <text:p text:style-name="Preformatted_20_Text">sequelize init</text:p>
      <text:p text:style-name="Text_20_body">Létrejött könyvtárszerkezet:</text:p>
      <text:p text:style-name="Preformatted_20_Text">app01/<text:line-break/><text:s text:c="2"/>|-config/<text:line-break/><text:s text:c="2"/>|<text:s text:c="2"/>`-config.json<text:line-break/><text:s text:c="2"/>|-migrations/<text:line-break/><text:s text:c="2"/>|-models/<text:line-break/><text:s text:c="2"/>|<text:s text:c="2"/>`-index.js<text:line-break/><text:s text:c="2"/>`-seeders/</text:p>
      <text:p text:style-name="Text_20_body">A config.json fájlban van leírva a Sequelize-CLI hogyan éri el az adatbázist. Alapértelmezetten MySQL adatbázishoz kapcoslódik.</text:p>
      <text:h text:style-name="Heading_20_2" text:outline-level="2"><text:bookmark-start text:name="__RefHeading___model_letrehozasa_5"/><text:bookmark-start text:name="model_letrehozasa"/>Model létrehozása<text:bookmark-end text:name="__RefHeading___model_letrehozasa_5"/><text:bookmark-end text:name="model_letrehozasa"/></text:h>
      <text:p text:style-name="Preformatted_20_Text">sequelize model:generate --name emp --attributes name:string,city:string,salary:dou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3::43:20</meta:creation-date>
    <dc:creator>Generated</dc:creator>
    <dc:date>2025-04-24T13::43:20</dc:date>
    <dc:language>en-US</dc:language>
    <meta:editing-cycles>1</meta:editing-cycles>
    <meta:editing-duration>PT0S</meta:editing-duration>
    <dc:title>oktatas:web:back-end_framework:express:sequelize-cli</dc:title>
  </office:meta>
</office:document-meta>
</file>