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doc"/><text:bookmark-start text:name="__RefHeading___express_-_swagger_jsdoc_1"/><text:bookmark-start text:name="express_-_swagger_jsdoc"/>Express - Swagger JsDoc<text:bookmark-end text:name="__RefHeading___express_-_swagger_jsdoc_1"/><text:bookmark-end text:name="express_-_swagger_jsdo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z_index.js_kiegeszitese_4"/><text:bookmark-start text:name="az_index.js_kiegeszitese"/>Az index.js kiegészítése<text:bookmark-end text:name="__RefHeading___az_index.js_kiegeszitese_4"/><text:bookmark-end text:name="az_index.js_kiegesz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s text:c="3"/><text:line-break/><text:span text:style-name="highlight_br0">}</text:span><text:line-break/> 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'</text:span><text:span text:style-name="highlight_br0">)</text:span><text:span text:style-name="highlight_sy0">;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s text:c="4"/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  <text:h text:style-name="Heading_20_2" text:outline-level="2"><text:bookmark-start text:name="__RefHeading___post_keres_6"/><text:bookmark-start text:name="post_keres"/>Post kérés<text:bookmark-end text:name="__RefHeading___post_keres_6"/><text:bookmark-end text:name="post_keres"/></text:h>
      <text:p text:style-name="Text_20_body">Hozzunk létre egy /emp útvonalat POST metódussa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line-break/><text:span text:style-name="highlight_br0">}</text:span><text:line-break/> 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console.<text:span text:style-name="highlight_me1">log</text:span><text:span text:style-name="highlight_br0">(</text:span>swaggerDocument<text:span text:style-name="highlight_br0">)</text:span><text:line-break/> <text:line-break/>router.<text:span text:style-name="highlight_me1">use</text:span><text:span text:style-name="highlight_br0">(</text:span><text:span text:style-name="highlight_st0">'/api-docs'</text:span><text:span text:style-name="highlight_sy0">,</text:span> swaggerUi.<text:span text:style-name="highlight_me1">serve</text:span><text:span text:style-name="highlight_br0">)</text:span><text:line-break/>router.<text:span text:style-name="highlight_kw1">get</text:span><text:span text:style-name="highlight_br0">(</text:span><text:span text:style-name="highlight_st0">'/api-docs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MULTI">/**<text:line-break/> * @swagger<text:line-break/> * /emp:<text:line-break/> *<text:s text:c="2"/>post:<text:line-break/> *<text:s text:c="4"/>description: Create employee<text:line-break/> *<text:s text:c="4"/>parameters:<text:line-break/> *<text:s text:c="4"/>- name: name<text:line-break/> *<text:s text:c="6"/>description: the employee's name<text:line-break/> *<text:s text:c="6"/>in: formData<text:line-break/> *<text:s text:c="6"/>required: true<text:line-break/> *<text:s text:c="6"/>type: string<text:line-break/> *<text:s text:c="4"/>responses:<text:line-break/> *<text:s text:c="6"/>201:<text:line-break/> *<text:s text:c="8"/>description: Created<text:line-break/> * <text:line-break/> */</text:span><text:line-break/>router.<text:span text:style-name="highlight_me1">post</text:span><text:span text:style-name="highlight_br0">(</text:span><text:span text:style-name="highlight_st0">'/emp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send</text:span>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21::34:41</meta:creation-date>
    <dc:creator>Generated</dc:creator>
    <dc:date>2025-04-22T21::34:41</dc:date>
    <dc:language>en-US</dc:language>
    <meta:editing-cycles>1</meta:editing-cycles>
    <meta:editing-duration>PT0S</meta:editing-duration>
    <dc:title>oktatas:web:back-end_framework:express:swagger:swagger_jsdoc</dc:title>
  </office:meta>
</office:document-meta>
</file>