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valaszkodok"/><text:bookmark-start text:name="__RefHeading___express_-_valaszkodok_1"/><text:bookmark-start text:name="express_-_valaszkodok"/>Express - Válaszkódok<text:bookmark-end text:name="__RefHeading___express_-_valaszkodok_1"/><text:bookmark-end text:name="express_-_valaszkod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szkodok_beallitasa_2"/><text:bookmark-start text:name="valaszkodok_beallitasa"/>Válaszkódok beállítása<text:bookmark-end text:name="__RefHeading___valaszkodok_beallitasa_2"/><text:bookmark-end text:name="valaszkodok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h text:style-name="Heading_20_2" text:outline-level="2"><text:bookmark-start text:name="__RefHeading___valasz_lancolasa_3"/><text:bookmark-start text:name="valasz_lancolasa"/>Válasz láncolása<text:bookmark-end text:name="__RefHeading___valasz_lancolasa_3"/><text:bookmark-end text:name="valasz_lanco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02:52</meta:creation-date>
    <dc:creator>Generated</dc:creator>
    <dc:date>2025-07-01T14::02:52</dc:date>
    <dc:language>en-US</dc:language>
    <meta:editing-cycles>1</meta:editing-cycles>
    <meta:editing-duration>PT0S</meta:editing-duration>
    <dc:title>oktatas:web:back-end_framework:express:valaszkodok</dc:title>
  </office:meta>
</office:document-meta>
</file>