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api" text:style-name="Internet_20_link" text:visited-style-name="Visited_20_Internet_20_Link">&lt; Laravel API</text:a></text:p>
      <text:h text:style-name="Heading_20_1" text:outline-level="1"><text:bookmark text:name="oktatas:web:back-end_framework:laravel:laravel_api:javascript_kliens"/><text:bookmark-start text:name="__RefHeading___laravel_api_-_javascript_kliens_1"/><text:bookmark-start text:name="laravel_api_-_javascript_kliens"/>Laravel API - JavaScript kliens<text:bookmark-end text:name="__RefHeading___laravel_api_-_javascript_kliens_1"/><text:bookmark-end text:name="laravel_api_-_javascript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9::58:30</meta:creation-date>
    <dc:creator>Generated</dc:creator>
    <dc:date>2025-07-12T09::58:30</dc:date>
    <dc:language>en-US</dc:language>
    <meta:editing-cycles>1</meta:editing-cycles>
    <meta:editing-duration>PT0S</meta:editing-duration>
    <dc:title>oktatas:web:back-end_framework:laravel:laravel_api:javascript_kliens</dc:title>
  </office:meta>
</office:document-meta>
</file>