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back-end_framework:laravel" text:style-name="Internet_20_link" text:visited-style-name="Visited_20_Internet_20_Link">&lt; Laravel</text:a></text:p>
      <text:h text:style-name="Heading_20_1" text:outline-level="1"><text:bookmark text:name="oktatas:web:back-end_framework:laravel:laravel_api"/><text:bookmark-start text:name="__RefHeading___laravel_api_1"/><text:bookmark-start text:name="laravel_api"/>Laravel API<text:bookmark-end text:name="__RefHeading___laravel_api_1"/><text:bookmark-end text:name="laravel_api"/></text:h>
      <text:list text:style-name="List_20_1" text:continue-numbering="false">
        <text:list-item>
          <text:p text:style-name="List_20_1_Content_First"> <text:a xlink:type="simple" xlink:href="http://tpgt.szit.hu/doku.php?id=oktatas:web:back-end_framework:laravel:laravel_api:kezdes" text:style-name="Internet_20_link" text:visited-style-name="Visited_20_Internet_20_Link">Kezdés</text:a></text:p>
        </text:list-item>
        <text:list-item>
          <text:p text:style-name="List_20_1_Content"> <text:a xlink:type="simple" xlink:href="http://tpgt.szit.hu/doku.php?id=oktatas:web:back-end_framework:laravel:laravel_api:gyors_kezdes" text:style-name="Internet_20_link" text:visited-style-name="Visited_20_Internet_20_Link">Gyors kezdés</text:a></text:p>
        </text:list-item>
        <text:list-item>
          <text:p text:style-name="List_20_1_Content"> <text:a xlink:type="simple" xlink:href="http://tpgt.szit.hu/doku.php?id=oktatas:web:back-end_framework:laravel:laravel_api:sanctum_azonositas" text:style-name="Internet_20_link" text:visited-style-name="Visited_20_Internet_20_Link">Sanctum azonosítás</text:a></text:p>
        </text:list-item>
        <text:list-item>
          <text:p text:style-name="List_20_1_Content"> <text:a xlink:type="simple" xlink:href="http://tpgt.szit.hu/doku.php?id=oktatas:web:back-end_framework:laravel:laravel_api:adatbazis" text:style-name="Internet_20_link" text:visited-style-name="Visited_20_Internet_20_Link">Adatbázis</text:a></text:p>
        </text:list-item>
        <text:list-item>
          <text:p text:style-name="List_20_1_Content"> <text:a xlink:type="simple" xlink:href="http://tpgt.szit.hu/doku.php?id=oktatas:web:back-end_framework:laravel:laravel_api:fajl_feltoeltese" text:style-name="Internet_20_link" text:visited-style-name="Visited_20_Internet_20_Link">Fájl feltöltése</text:a></text:p>
        </text:list-item>
        <text:list-item>
          <text:p text:style-name="List_20_1_Content_Last"> <text:a xlink:type="simple" xlink:href="http://tpgt.szit.hu/doku.php?id=oktatas:web:back-end_framework:laravel:laravel_api:javascript_kliens" text:style-name="Internet_20_link" text:visited-style-name="Visited_20_Internet_20_Link">JavaSCript kliens</text:a></text:p>
        </text:list-item>
      </text:list>
      <text:list text:style-name="List_20_1" text:continue-numbering="false">
        <text:list-item>
          <text:p text:style-name="List_20_1_Content_First"> <text:a xlink:type="simple" xlink:href="http://tpgt.szit.hu/doku.php?id=oktatas:web:back-end_framework:laravel:laravel_api:teszt" text:style-name="Internet_20_link" text:visited-style-name="Visited_20_Internet_20_Link">Teszt</text:a></text:p>
        </text:list-item>
        <text:list-item>
          <text:p text:style-name="List_20_1_Content_Last"> <text:a xlink:type="simple" xlink:href="http://tpgt.szit.hu/doku.php?id=oktatas:web:back-end_framework:laravel:laravel_api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4T15::30:54</meta:creation-date>
    <dc:creator>Generated</dc:creator>
    <dc:date>2025-07-04T15::30:54</dc:date>
    <dc:language>en-US</dc:language>
    <meta:editing-cycles>1</meta:editing-cycles>
    <meta:editing-duration>PT0S</meta:editing-duration>
    <dc:title>oktatas:web:back-end_framework:laravel:laravel_api</dc:title>
  </office:meta>
</office:document-meta>
</file>