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Felvesszük a package.json fájlba Bootstrap-et:</text:p>
      <text:p text:style-name="Preformatted_20_Text">php artisan ui bootstrap</text:p>
      <text:p text:style-name="Text_20_body">Telepítjük, majd futtatjuk a dev scriptet: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<text:span text:style-name="Strong_20_Emphasis">resources</text:span> könyvtárban létrejön egy <text:span text:style-name="Strong_20_Emphasis">sass</text:span> könyvtár,
abban egy <text:span text:style-name="Strong_20_Emphasis">app.scss</text:span>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8::47:23</meta:creation-date>
    <dc:creator>Generated</dc:creator>
    <dc:date>2025-07-01T08::47:23</dc:date>
    <dc:language>en-US</dc:language>
    <meta:editing-cycles>1</meta:editing-cycles>
    <meta:editing-duration>PT0S</meta:editing-duration>
    <dc:title>oktatas:web:back-end_framework:laravel:laravel_bootstrap</dc:title>
  </office:meta>
</office:document-meta>
</file>