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deploy" text:style-name="Internet_20_link" text:visited-style-name="Visited_20_Internet_20_Link">&lt; Laravel deploy</text:a></text:p>
      <text:h text:style-name="Heading_20_1" text:outline-level="1"><text:bookmark text:name="oktatas:web:back-end_framework:laravel:laravel_deploy:szolgaltatohoz"/><text:bookmark-start text:name="__RefHeading___laravel_deploy_szolgaltatohoz_1"/><text:bookmark-start text:name="laravel_deploy_szolgaltatohoz"/>Laravel Deploy szolgáltatóhoz<text:bookmark-end text:name="__RefHeading___laravel_deploy_szolgaltatohoz_1"/><text:bookmark-end text:name="laravel_deploy_szolgaltatoh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vel_projekt_feltoeltese_2"/><text:bookmark-start text:name="a_larvel_projekt_feltoeltese"/>A Larvel projekt feltöltése<text:bookmark-end text:name="__RefHeading___a_larvel_projekt_feltoeltese_2"/><text:bookmark-end text:name="a_larvel_projekt_feltoeltese"/></text:h>
      <text:p text:style-name="Text_20_body">A projektünket előbb töltsük fel egy Git szerverre.
Ez azért is fontos, mert így nem kerülnek másolásra
a NodeJS függőségek. Ezekre csak fejlesztési időben
van szükség. A composer függőségeire viszont szükség
van. </text:p>
      <text:h text:style-name="Heading_20_2" text:outline-level="2"><text:bookmark-start text:name="__RefHeading___szolgaltatohoz_3"/><text:bookmark-start text:name="szolgaltatohoz"/>Szolgáltatóhoz<text:bookmark-end text:name="__RefHeading___szolgaltatohoz_3"/><text:bookmark-end text:name="szolgaltatohoz"/></text:h>
      <text:p text:style-name="Text_20_body">Tegyük fel, hogy a szolgáltató szerverén egy html könyvtárba kell feltölteni a weboldalakat.</text:p>
      <text:p text:style-name="Preformatted_20_Text">html/</text:p>
      <text:p text:style-name="Text_20_body">Másoljuk a Laravel programunk projekt01 könyvtárat
a html könyvtár mellé. </text:p>
      <text:p text:style-name="Preformatted_20_Text">projekt01/<text:line-break/>html/</text:p>
      <text:p text:style-name="Text_20_body">Ha letöltöttük például a git clone paranccsal
a projektet a szerverre, akkor telepítenünk kell
a composer függőségeket. Ehhez adjuk ki a 
következő parancsot:</text:p>
      <text:p text:style-name="Preformatted_20_Text">composer update</text:p>
      <text:h text:style-name="Heading_20_2" text:outline-level="2"><text:bookmark-start text:name="__RefHeading___a_telepites_helye_4"/><text:bookmark-start text:name="a_telepites_helye"/>A telepítés helye<text:bookmark-end text:name="__RefHeading___a_telepites_helye_4"/><text:bookmark-end text:name="a_telepites_helye"/></text:h>
      <text:p text:style-name="Text_20_body">A projekt01/public könyvtár tartalmát a szolgáltató szerverén a
html könyvtárba másoljuk. Csak a tartalmat! A public könyvtár nem kell.
Viszont ügyeljünk arra, hogy a rejtett .htaccess állomány is másolásra 
kerüljön.</text:p>
      <text:p text:style-name="Text_20_body">Szerkesszük az index.php fájlt. Írjuk a vendor elé a projekt01 könyvtárat:</text:p>
      <text:p text:style-name="Preformatted_20_Text">require __DIR__.'/../projekt01/vendor/autoload.php';</text:p>
      <text:p text:style-name="Preformatted_20_Text">$app = require_once __DIR__.'/../projekt01/bootstrap/app.php';</text:p>
      <text:p text:style-name="Preformatted_20_Text">valahol/<text:line-break/><text:s text:c="3"/>|-projekt01/<text:line-break/><text:s text:c="3"/>|-html/</text:p>
      <text:p text:style-name="Text_20_body">A webszerver, ha nem képes írni a projekt storage könyvtárát, akkor adjunk rá jogot. 
Ha a webszerver a www-data nevében fut, akkor:</text:p>
      <text:p text:style-name="Preformatted_20_Text">chown -R www-data: projekt01/storage</text:p>
      <text:h text:style-name="Heading_20_2" text:outline-level="2"><text:bookmark-start text:name="__RefHeading___adatbazis_5"/><text:bookmark-start text:name="adatbazis"/>Adatbázis<text:bookmark-end text:name="__RefHeading___adatbazis_5"/><text:bookmark-end text:name="adatbazis"/></text:h>
      <text:p text:style-name="Text_20_body">Migráljuk az adatbázist a Laravel segítségével.</text:p>
      <text:p text:style-name="Text_20_body">Készítsünk másolatot a .env.example állományról .env néven.</text:p>
      <text:h text:style-name="Heading_20_2" text:outline-level="2"><text:bookmark-start text:name="__RefHeading___szerveren_szuekseges_beallitas_6"/><text:bookmark-start text:name="szerveren_szuekseges_beallitas"/>Szerveren szükséges beállítás<text:bookmark-end text:name="__RefHeading___szerveren_szuekseges_beallitas_6"/><text:bookmark-end text:name="szerveren_szuekseges_beall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hp-cli php-gd php-mbstring php-mcrypt \<text:line-break/> php-zip php-opcache php-xml \<text:line-break/> php-tokenizer php-json php-bcmath <text:span text:style-name="highlight_kw2">unzip</text:span> curl php-curl</text:p>
          </table:table-cell>
        </table:table-row>
      </table:table>
      <text:p text:style-name="Text_20_body">Engedélyezni kell a .htaccess fájl használatát. </text:p>
      <text:p text:style-name="Text_20_body">Debian GNU/Linuxon, ehhez szerkesszük az apache2.conf fájlt:</text:p>
      <text:p text:style-name="Preformatted_20_Text">sudo nano /etc/apache2/apache2.conf</text:p>
      <text:p text:style-name="Text_20_body">Keressük meg az AllowOverride beállítást a /var/www könyvtáron.
Az alapértelmezett None értéket állítsuk All-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Directory</text:span> /var/www/&gt;<text:line-break/><text:s text:c="8"/><text:span text:style-name="highlight_kw1">Options</text:span> <text:span text:style-name="highlight_kw2">Indexes</text:span> <text:span text:style-name="highlight_kw2">FollowSymLinks</text:span><text:line-break/><text:s text:c="8"/><text:span text:style-name="highlight_kw1">AllowOverride</text:span> <text:span text:style-name="highlight_kw2">All</text:span><text:line-break/><text:s text:c="8"/><text:span text:style-name="highlight_kw1">Require</text:span> <text:span text:style-name="highlight_kw2">all</text:span> granted<text:line-break/>&lt;/<text:span text:style-name="highlight_kw3">Directory</text:span>&gt;</text:p>
          </table:table-cell>
        </table:table-row>
      </table:table>
      <text:p text:style-name="Text_20_body">Engedélyezzük az átírást:</text:p>
      <text:p text:style-name="Preformatted_20_Text">sudo a2enmod rewrite</text:p>
      <text:p text:style-name="Text_20_body">Indítsuk újra az apache-t:</text:p>
      <text:p text:style-name="Preformatted_20_Text">sudo systemctl restart apache2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REST API esetén, ha például van egy employees nevű végpontunk, írjuk a böngészőbe a szerver IP címét és a végpontot:</text:p>
      <text:list text:style-name="List_20_1" text:continue-numbering="false">
        <text:list-item>
          <text:p text:style-name="LastListParagraph_List_20_1_Content_First"> <text:a xlink:type="simple" xlink:href="http://192.168.10.2/api/employees" text:style-name="Internet_20_link" text:visited-style-name="Visited_20_Internet_20_Link">http://192.168.10.2/api/employees</text:a></text:p>
        </text:list-item>
      </text:list>
      <text:h text:style-name="Heading_20_2" text:outline-level="2"><text:bookmark-start text:name="__RefHeading___angular_laravel_kombinacio_8"/><text:bookmark-start text:name="angular_laravel_kombinacio"/>Angular Laravel kombináció<text:bookmark-end text:name="__RefHeading___angular_laravel_kombinacio_8"/><text:bookmark-end text:name="angular_laravel_kombina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Alias</text:span> /api /home/www/html/projekt01/backend/public/<text:line-break/> <text:line-break/>&lt;<text:span text:style-name="highlight_kw3">Directory</text:span> <text:span text:style-name="highlight_st0">"/home/www/html/projekt01/backend/public/"</text:span>&gt;<text:line-break/><text:s text:c="8"/><text:span text:style-name="highlight_kw1">Options</text:span> <text:span text:style-name="highlight_kw2">FollowSymLinks</text:span> MultiViews<text:line-break/><text:s text:c="8"/><text:span text:style-name="highlight_kw1">AllowOverride</text:span> <text:span text:style-name="highlight_kw2">All</text:span><text:line-break/>&lt;/<text:span text:style-name="highlight_kw3">Directory</text:span>&gt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2enmod rewrite <text:span text:style-name="highlight_sy0">&amp;&amp;</text:span> <text:span text:style-name="highlight_kw2">sudo</text:span> systemctlrstart apach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04:01</meta:creation-date>
    <dc:creator>Generated</dc:creator>
    <dc:date>2025-05-04T02::04:01</dc:date>
    <dc:language>en-US</dc:language>
    <meta:editing-cycles>1</meta:editing-cycles>
    <meta:editing-duration>PT0S</meta:editing-duration>
    <dc:title>oktatas:web:back-end_framework:laravel:laravel_deploy:szolgaltatohoz</dc:title>
  </office:meta>
</office:document-meta>
</file>