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rest_api" text:style-name="Internet_20_link" text:visited-style-name="Visited_20_Internet_20_Link">&lt; Laravel API</text:a></text:p>
      <text:h text:style-name="Heading_20_1" text:outline-level="1"><text:bookmark text:name="oktatas:web:back-end_framework:laravel:laravel_rest_api:kepek_kezelese"/><text:bookmark-start text:name="__RefHeading___laravel_rest_api_-_kepek_kezelese_1"/><text:bookmark-start text:name="laravel_rest_api_-_kepek_kezelese"/>Laravel REST API - Képek kezelése<text:bookmark-end text:name="__RefHeading___laravel_rest_api_-_kepek_kezelese_1"/><text:bookmark-end text:name="laravel_rest_api_-_kep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tervention_image_2"/><text:bookmark-start text:name="az_intervention_image"/>Az Intervention Image<text:bookmark-end text:name="__RefHeading___az_intervention_image_2"/><text:bookmark-end text:name="az_intervention_image"/></text:h>
      <text:p text:style-name="Text_20_body">Az Intervention Image önállóan is használható képfeldolgozó eszköz, de a Laravelbe is beépíthető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intervention.io/" text:style-name="Internet_20_link" text:visited-style-name="Visited_20_Internet_20_Link">https://intervention.io/</text:a> (2023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intervention/image</text:p>
      <text:p text:style-name="Text_20_body">Be kell jegyezni a config/app.php fájlba. Keressük meg az „Application Service Providers…” részt, majd vegyük fel a tömb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tervention\Image\ImageServiceProvider<text:span text:style-name="highlight_sy0">::</text:span><text:span text:style-name="highlight_kw2">class</text:span></text:p>
          </table:table-cell>
        </table:table-row>
      </table:table>
      <text:p text:style-name="Text_20_body">Lentebb találunk egy Class Aliases részt. Itt vegyük fel a tömb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Image'</text:span> <text:span text:style-name="highlight_sy0">=&gt;</text:span> <text:span text:style-name="highlight_st_h">'Intervention\Image\Facades\Image::class'</text:span></text:p>
          </table:table-cell>
        </table:table-row>
      </table:table>
      <text:h text:style-name="Heading_20_2" text:outline-level="2"><text:bookmark-start text:name="__RefHeading___hasznalatba_vetel_4"/><text:bookmark-start text:name="hasznalatba_vetel"/>Használatba vétel<text:bookmark-end text:name="__RefHeading___hasznalatba_vetel_4"/><text:bookmark-end text:name="hasznalatba_vet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Intervention\Image\ImageManagerStatic <text:span text:style-name="highlight_kw1">as</text:span> Image<text:span text:style-name="highlight_sy0">;</text:span></text:p>
          </table:table-cell>
        </table:table-row>
      </table:table>
      <text:h text:style-name="Heading_20_2" text:outline-level="2"><text:bookmark-start text:name="__RefHeading___feltoeltes_atmeretezessel_5"/><text:bookmark-start text:name="feltoeltes_atmeretezessel"/>Feltöltés átméretezéssel<text:bookmark-end text:name="__RefHeading___feltoeltes_atmeretezessel_5"/><text:bookmark-end text:name="feltoeltes_atmeretezess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store<text:span text:style-name="highlight_br0">(</text:span>Request <text:span text:style-name="highlight_re0">$request</text:span><text:span text:style-name="highlight_br0">)</text:span><text:line-break/><text:span text:style-name="highlight_br0">{</text:span><text:line-break/> <text:line-break/><text:s text:c="4"/><text:span text:style-name="highlight_re0">$filename</text:span> <text:span text:style-name="highlight_sy0">=</text:span> <text:span text:style-name="highlight_kw4">NULL</text:span><text:span text:style-name="highlight_sy0">;</text:span><text:line-break/><text:s text:c="4"/><text:span text:style-name="highlight_re0">$image</text:span> <text:span text:style-name="highlight_sy0">=</text:span> <text:span text:style-name="highlight_kw4">NULL</text:span><text:span text:style-name="highlight_sy0">;</text:span><text:line-break/><text:s text:c="4"/><text:span text:style-name="highlight_kw1">if</text:span><text:span text:style-name="highlight_br0">(</text:span><text:span text:style-name="highlight_re0">$request</text:span><text:span text:style-name="highlight_sy0">-&gt;</text:span><text:span text:style-name="highlight_me1">hasFile</text:span><text:span text:style-name="highlight_br0">(</text:span><text:span text:style-name="highlight_st_h">'image'</text:span><text:span text:style-name="highlight_br0">)</text:span><text:span text:style-name="highlight_br0">)</text:span> <text:span text:style-name="highlight_br0">{</text:span><text:line-break/><text:s text:c="8"/><text:span text:style-name="highlight_re0">$image</text:span> <text:span text:style-name="highlight_sy0">=</text:span> <text:span text:style-name="highlight_re0">$request</text:span><text:span text:style-name="highlight_sy0">-&gt;</text:span><text:a xlink:type="simple" xlink:href="http://www.php.net/file" text:style-name="Internet_20_link" text:visited-style-name="Visited_20_Internet_20_Link"><text:span text:style-name="highlight_kw3">file</text:span></text:a><text:span text:style-name="highlight_br0">(</text:span><text:span text:style-name="highlight_st_h">'image'</text:span><text:span text:style-name="highlight_br0">)</text:span><text:span text:style-name="highlight_sy0">;</text:span><text:line-break/><text:s text:c="8"/><text:span text:style-name="highlight_re0">$filename</text:span> <text:span text:style-name="highlight_sy0">=</text:span> <text:a xlink:type="simple" xlink:href="http://www.php.net/time" text:style-name="Internet_20_link" text:visited-style-name="Visited_20_Internet_20_Link"><text:span text:style-name="highlight_kw3">time</text:span></text:a><text:span text:style-name="highlight_br0">(</text:span><text:span text:style-name="highlight_br0">)</text:span> <text:span text:style-name="highlight_sy0">.</text:span> <text:span text:style-name="highlight_st_h">'.'</text:span> <text:span text:style-name="highlight_sy0">.</text:span> <text:span text:style-name="highlight_re0">$image</text:span><text:span text:style-name="highlight_sy0">-&gt;</text:span><text:span text:style-name="highlight_me1">getClientOriginalExtension</text:span><text:span text:style-name="highlight_br0">(</text:span><text:span text:style-name="highlight_br0">)</text:span><text:span text:style-name="highlight_sy0">;</text:span><text:line-break/><text:s text:c="8"/>Image<text:span text:style-name="highlight_sy0">::</text:span><text:span text:style-name="highlight_me2">make</text:span><text:span text:style-name="highlight_br0">(</text:span><text:span text:style-name="highlight_re0">$image</text:span><text:span text:style-name="highlight_br0">)</text:span><text:line-break/><text:s text:c="12"/><text:span text:style-name="highlight_sy0">-&gt;</text:span><text:span text:style-name="highlight_me1">resize</text:span><text:span text:style-name="highlight_br0">(</text:span><text:span text:style-name="highlight_nu0">100</text:span><text:span text:style-name="highlight_sy0">,</text:span> <text:span text:style-name="highlight_nu0">100</text:span><text:span text:style-name="highlight_br0">)</text:span><text:line-break/><text:s text:c="12"/><text:span text:style-name="highlight_sy0">-&gt;</text:span><text:span text:style-name="highlight_me1">save</text:span><text:span text:style-name="highlight_br0">(</text:span>storage_path<text:span text:style-name="highlight_br0">(</text:span><text:span text:style-name="highlight_st_h">'/app/public/'</text:span> <text:span text:style-name="highlight_sy0">.</text:span> <text:span text:style-name="highlight_re0">$filename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employee</text:span> <text:span text:style-name="highlight_sy0">=</text:span> <text:span text:style-name="highlight_kw2">new</text:span> Employee<text:span text:style-name="highlight_sy0">;</text:span><text:line-break/><text:s text:c="4"/><text:span text:style-name="highlight_re0">$employee</text:span><text:span text:style-name="highlight_sy0">-&gt;</text:span><text:span text:style-name="highlight_me1">name</text:span> <text:span text:style-name="highlight_sy0">=</text:span> <text:span text:style-name="highlight_re0">$request</text:span><text:span text:style-name="highlight_sy0">-&gt;</text:span><text:span text:style-name="highlight_me1">name</text:span><text:span text:style-name="highlight_sy0">;</text:span><text:line-break/><text:s text:c="4"/><text:span text:style-name="highlight_re0">$employee</text:span><text:span text:style-name="highlight_sy0">-&gt;</text:span><text:span text:style-name="highlight_me1">city</text:span> <text:span text:style-name="highlight_sy0">=</text:span> <text:span text:style-name="highlight_re0">$request</text:span><text:span text:style-name="highlight_sy0">-&gt;</text:span><text:span text:style-name="highlight_me1">city</text:span><text:span text:style-name="highlight_sy0">;</text:span><text:line-break/><text:s text:c="4"/><text:span text:style-name="highlight_re0">$employee</text:span><text:span text:style-name="highlight_sy0">-&gt;</text:span><text:span text:style-name="highlight_me1">salary</text:span> <text:span text:style-name="highlight_sy0">=</text:span> <text:span text:style-name="highlight_re0">$request</text:span><text:span text:style-name="highlight_sy0">-&gt;</text:span><text:span text:style-name="highlight_me1">salary</text:span><text:span text:style-name="highlight_sy0">;</text:span><text:line-break/><text:s text:c="4"/><text:span text:style-name="highlight_re0">$employee</text:span><text:span text:style-name="highlight_sy0">-&gt;</text:span><text:span text:style-name="highlight_me1">image</text:span> <text:span text:style-name="highlight_sy0">=</text:span> <text:span text:style-name="highlight_re0">$filename</text:span><text:span text:style-name="highlight_sy0">;</text:span><text:line-break/><text:s text:c="4"/><text:span text:style-name="highlight_re0">$employee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line-break/><text:s text:c="8"/><text:span text:style-name="highlight_st_h">'name'</text:span> <text:span text:style-name="highlight_sy0">=&gt;</text:span> <text:span text:style-name="highlight_re0">$employee</text:span><text:span text:style-name="highlight_sy0">-&gt;</text:span><text:span text:style-name="highlight_me1">name</text:span><text:span text:style-name="highlight_sy0">,</text:span> <text:line-break/><text:s text:c="8"/><text:span text:style-name="highlight_st_h">'image'</text:span> <text:span text:style-name="highlight_sy0">=&gt;</text:span> <text:span text:style-name="highlight_re0">$filename</text:span><text:line-break/><text:s text:c="8"/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A feltöltött fájl a <text:span text:style-name="Strong_20_Emphasis">storage/app/public</text:span> könyvtárba töltődik. 
A fájl neve mentésre kerül az adatbázis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6::14:57</meta:creation-date>
    <dc:creator>Generated</dc:creator>
    <dc:date>2025-07-01T16::14:57</dc:date>
    <dc:language>en-US</dc:language>
    <meta:editing-cycles>1</meta:editing-cycles>
    <meta:editing-duration>PT0S</meta:editing-duration>
    <dc:title>oktatas:web:back-end_framework:laravel:laravel_rest_api:kepek_kezelese</dc:title>
  </office:meta>
</office:document-meta>
</file>