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cors"/><text:bookmark-start text:name="__RefHeading___cors_1"/><text:bookmark-start text:name="cors"/>Cors<text:bookmark-end text:name="__RefHeading___cors_1"/><text:bookmark-end text:name="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telepitese_2"/><text:bookmark-start text:name="fueggoseg_telepitese"/>Függőség telepítése<text:bookmark-end text:name="__RefHeading___fueggoseg_telepitese_2"/><text:bookmark-end text:name="fueggoseg_telepitese"/></text:h>
      <text:p text:style-name="Preformatted_20_Text">composer require leafs/cors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</text:span> __DIR__ <text:span text:style-name="highlight_sy0">.</text:span> <text:span text:style-name="highlight_st_h">'/vendor/autoload.php'</text:span><text:span text:style-name="highlight_sy0">;</text:span><text:line-break/>db<text:span text:style-name="highlight_br0">(</text:span><text:span text:style-name="highlight_br0">)</text:span><text:span text:style-name="highlight_sy0">-&gt;</text:span><text:span text:style-name="highlight_me1">connect</text:span><text:span text:style-name="highlight_br0">(</text:span><text:line-break/><text:s text:c="4"/><text:span text:style-name="highlight_st_h">'localhost'</text:span><text:span text:style-name="highlight_sy0">,</text:span><text:line-break/><text:s text:c="4"/><text:span text:style-name="highlight_st_h">'len'</text:span><text:span text:style-name="highlight_sy0">,</text:span><text:line-break/><text:s text:c="4"/><text:span text:style-name="highlight_st_h">'len'</text:span><text:span text:style-name="highlight_sy0">,</text:span><text:line-break/><text:s text:c="4"/><text:span text:style-name="highlight_st_h">'titok'</text:span><text:span text:style-name="highlight_sy0">,</text:span><text:line-break/><text:s text:c="4"/><text:span text:style-name="highlight_st_h">'mysql'</text:span><text:line-break/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cors</text:span><text:span text:style-name="highlight_br0">(</text:span><text:span text:style-name="highlight_br0">)</text:span><text:span text:style-name="highlight_sy0">;</text:span><text:line-break/><text:span text:style-name="highlight_kw1">require</text:span> <text:span text:style-name="highlight_st_h">'app/routes/api.php'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cors</text:span><text:span text:style-name="highlight_br0">(</text:span><text:span text:style-name="highlight_br0">[</text:span><text:line-break/><text:s text:c="2"/><text:span text:style-name="highlight_st_h">'origin'</text:span> <text:span text:style-name="highlight_sy0">=&gt;</text:span> <text:span text:style-name="highlight_st_h">'http://example.com'</text:span><text:span text:style-name="highlight_sy0">,</text:span><text:line-break/><text:s text:c="2"/><text:span text:style-name="highlight_st_h">'optionsSuccessStatus'</text:span> <text:span text:style-name="highlight_sy0">=&gt;</text:span> <text:span text:style-name="highlight_nu0">200</text:span> 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Alapbeállítások:</text:p>
      <text:p text:style-name="Preformatted_20_Text">{<text:line-break/><text:s text:c="2"/>"origin": "*",<text:line-break/><text:s text:c="2"/>"methods": "GET,HEAD,PUT,PATCH,POST,DELETE",<text:line-break/><text:s text:c="2"/>"allowedHeaders": "*",<text:line-break/><text:s text:c="2"/>"exposedHeaders": "",<text:line-break/><text:s text:c="2"/>"credentials": false,<text:line-break/><text:s text:c="2"/>"maxAge": null,<text:line-break/><text:s text:c="2"/>"preflightContinue": false,<text:line-break/><text:s text:c="2"/>"optionsSuccessStatus": 204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38:16</meta:creation-date>
    <dc:creator>Generated</dc:creator>
    <dc:date>2025-04-19T06::38:16</dc:date>
    <dc:language>en-US</dc:language>
    <meta:editing-cycles>1</meta:editing-cycles>
    <meta:editing-duration>PT0S</meta:editing-duration>
    <dc:title>oktatas:web:back-end_framework:leaf:cors</dc:title>
  </office:meta>
</office:document-meta>
</file>