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leaf" text:style-name="Internet_20_link" text:visited-style-name="Visited_20_Internet_20_Link">&lt; Leaf</text:a></text:p>
      <text:h text:style-name="Heading_20_1" text:outline-level="1"><text:bookmark text:name="oktatas:web:back-end_framework:leaf:projekt"/><text:bookmark-start text:name="__RefHeading___leaf_projekt_1"/><text:bookmark-start text:name="leaf_projekt"/>Leaf projekt<text:bookmark-end text:name="__RefHeading___leaf_projekt_1"/><text:bookmark-end text:name="leaf_projek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keszitese_2"/><text:bookmark-start text:name="projekt_keszitese"/>Projekt készítése<text:bookmark-end text:name="__RefHeading___projekt_keszitese_2"/><text:bookmark-end text:name="projekt_keszitese"/></text:h>
      <text:p text:style-name="Preformatted_20_Text">leaf create app01</text:p>
      <text:p text:style-name="Preformatted_20_Text">? What kind of app do you want to create? [leaf]<text:line-break/><text:s text:c="2"/>[0] leaf<text:line-break/><text:s text:c="2"/>[1] leaf mvc<text:line-break/><text:s text:c="2"/>[2] leaf api<text:line-break/> &gt; </text:p>
      <text:h text:style-name="Heading_20_2" text:outline-level="2"><text:bookmark-start text:name="__RefHeading___egyeni_projekt_3"/><text:bookmark-start text:name="egyeni_projekt"/>Egyéni projekt<text:bookmark-end text:name="__RefHeading___egyeni_projekt_3"/><text:bookmark-end text:name="egyeni_projekt"/></text:h>
      <text:p text:style-name="Text_20_body">Ha egyéni projektet választunk, a create parancs mindenre rákérdez. Ezt a --cutom kapcsolóval tehetjük meg:</text:p>
      <text:p text:style-name="Preformatted_20_Text">leaf create &lt;projektnév&gt; --custom</text:p>
      <text:h text:style-name="Heading_20_2" text:outline-level="2"><text:bookmark-start text:name="__RefHeading___gyors_elobeallitasok_4"/><text:bookmark-start text:name="gyors_elobeallitasok"/>Gyors előbeállítások<text:bookmark-end text:name="__RefHeading___gyors_elobeallitasok_4"/><text:bookmark-end text:name="gyors_elobeallitasok"/></text:h>
      <text:list text:style-name="List_20_1" text:continue-numbering="false">
        <text:list-item>
          <text:p text:style-name="List_20_1_Content_First"> --basic</text:p>
        </text:list-item>
        <text:list-item>
          <text:p text:style-name="List_20_1_Content"> --mvc</text:p>
        </text:list-item>
        <text:list-item>
          <text:p text:style-name="List_20_1_Content_Last"> --api</text:p>
        </text:list-item>
      </text:list>
      <text:p text:style-name="Text_20_body">Például:</text:p>
      <text:p text:style-name="Preformatted_20_Text">leaf create app01 --api</text:p>
      <text:h text:style-name="Heading_20_2" text:outline-level="2"><text:bookmark-start text:name="__RefHeading___koenyvtarszerkezet_5"/><text:bookmark-start text:name="koenyvtarszerkezet"/>Könyvtárszerkezet<text:bookmark-end text:name="__RefHeading___koenyvtarszerkezet_5"/><text:bookmark-end text:name="koenyvtarszerkezet"/></text:h>
      <text:p text:style-name="Preformatted_20_Text">app01/<text:line-break/><text:s text:c="2"/>|-app/<text:line-break/><text:s text:c="2"/>|<text:s text:c="2"/>|-console/<text:line-break/><text:s text:c="2"/>|<text:s text:c="2"/>|-controllers/<text:line-break/><text:s text:c="2"/>|<text:s text:c="2"/>|-database/<text:line-break/><text:s text:c="2"/>|<text:s text:c="2"/>|-helpers/<text:line-break/><text:s text:c="2"/>|<text:s text:c="2"/>|-models/<text:line-break/><text:s text:c="2"/>|<text:s text:c="2"/>|-routes/<text:line-break/><text:s text:c="2"/>|<text:s text:c="2"/>`-views/<text:line-break/><text:s text:c="2"/>|-config/<text:line-break/><text:s text:c="2"/>|-lib/<text:line-break/><text:s text:c="2"/>|-public/<text:line-break/><text:s text:c="2"/>|-storage/<text:line-break/><text:s text:c="2"/>|-vendor/<text:line-break/><text:s text:c="2"/>|-.editorconfig<text:line-break/><text:s text:c="2"/>|-.env<text:line-break/><text:s text:c="2"/>|-.env.example<text:line-break/><text:s text:c="2"/>|-.gitignore<text:line-break/><text:s text:c="2"/>|-.htaccess<text:line-break/><text:s text:c="2"/>|-composer.json<text:line-break/><text:s text:c="2"/>|-composer.lock<text:line-break/><text:s text:c="2"/>|-index.php<text:line-break/><text:s text:c="2"/>|-leaf<text:line-break/><text:s text:c="2"/>`-README.MD</text:p>
      <text:h text:style-name="Heading_20_2" text:outline-level="2"><text:bookmark-start text:name="__RefHeading___fejlesztoi_szerver_6"/><text:bookmark-start text:name="fejlesztoi_szerver"/>Fejlesztői szerver<text:bookmark-end text:name="__RefHeading___fejlesztoi_szerver_6"/><text:bookmark-end text:name="fejlesztoi_szerver"/></text:h>
      <text:p text:style-name="Preformatted_20_Text">cd app01<text:line-break/>leaf serve</text:p>
      <text:p text:style-name="Text_20_body">Alapértelmezetten az 5500 porton indul el.</text:p>
      <text:p text:style-name="Preformatted_20_Text">leaf serve -p 3000</text:p>
      <text:p text:style-name="Preformatted_20_Text">leaf serve --port 8000 --watch</text:p>
      <text:h text:style-name="Heading_20_2" text:outline-level="2"><text:bookmark-start text:name="__RefHeading___csak_rest_api_7"/><text:bookmark-start text:name="csak_rest_api"/>Csak REST API<text:bookmark-end text:name="__RefHeading___csak_rest_api_7"/><text:bookmark-end text:name="csak_rest_api"/></text:h>
      <text:p text:style-name="Preformatted_20_Text">leaf creat app01 --api</text:p>
      <text:p text:style-name="Preformatted_20_Text">cd app01</text:p>
      <text:p text:style-name="Preformatted_20_Text">leaf serve</text:p>
      <text:p text:style-name="Text_20_body">HTTPie ellenőrzés:</text:p>
      <text:p text:style-name="Preformatted_20_Text">http http://localhost:5500</text:p>
      <text:h text:style-name="Heading_20_2" text:outline-level="2"><text:bookmark-start text:name="__RefHeading___ui_8"/><text:bookmark-start text:name="ui"/>UI<text:bookmark-end text:name="__RefHeading___ui_8"/><text:bookmark-end text:name="ui"/></text:h>
      <text:p text:style-name="Text_20_body">Grafikus felhasználói felület:</text:p>
      <text:p text:style-name="Preformatted_20_Text">leaf ui</text:p>
      <text:p text:style-name="Text_20_body">A UI segítségével grafikus felületen generálhat projektet.</text:p>
      <text:p text:style-name="Text_20_body">A leaf ui parancs bárhol indítható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5T09::02:08</meta:creation-date>
    <dc:creator>Generated</dc:creator>
    <dc:date>2025-07-15T09::02:08</dc:date>
    <dc:language>en-US</dc:language>
    <meta:editing-cycles>1</meta:editing-cycles>
    <meta:editing-duration>PT0S</meta:editing-duration>
    <dc:title>oktatas:web:back-end_framework:leaf:projekt</dc:title>
  </office:meta>
</office:document-meta>
</file>