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leaf"/><text:bookmark-start text:name="__RefHeading___leaf_1"/><text:bookmark-start text:name="leaf"/>Leaf<text:bookmark-end text:name="__RefHeading___leaf_1"/><text:bookmark-end text:name="leaf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leaf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web:back-end_framework:leaf:projekt" text:style-name="Internet_20_link" text:visited-style-name="Visited_20_Internet_20_Link">Projekt</text:a></text:p>
        </text:list-item>
        <text:list-item>
          <text:p text:style-name="List_20_1_Content"> <text:a xlink:type="simple" xlink:href="http://tpgt.szit.hu/doku.php?id=oktatas:web:back-end_framework:leaf:utvalasztas" text:style-name="Internet_20_link" text:visited-style-name="Visited_20_Internet_20_Link">Útválasztás</text:a></text:p>
        </text:list-item>
        <text:list-item>
          <text:p text:style-name="List_20_1_Content"> <text:a xlink:type="simple" xlink:href="http://tpgt.szit.hu/doku.php?id=oktatas:web:back-end_framework:leaf:kontroller" text:style-name="Internet_20_link" text:visited-style-name="Visited_20_Internet_20_Link">Kontroller</text:a></text:p>
        </text:list-item>
        <text:list-item>
          <text:p text:style-name="List_20_1_Content"> <text:a xlink:type="simple" xlink:href="http://tpgt.szit.hu/doku.php?id=oktatas:web:back-end_framework:leaf:modell" text:style-name="Internet_20_link" text:visited-style-name="Visited_20_Internet_20_Link">Modell</text:a></text:p>
        </text:list-item>
        <text:list-item>
          <text:p text:style-name="List_20_1_Content"> <text:a xlink:type="simple" xlink:href="http://tpgt.szit.hu/doku.php?id=oktatas:web:back-end_framework:leaf:migracio" text:style-name="Internet_20_link" text:visited-style-name="Visited_20_Internet_20_Link">Migráció</text:a></text:p>
        </text:list-item>
        <text:list-item>
          <text:p text:style-name="List_20_1_Content"> <text:a xlink:type="simple" xlink:href="http://tpgt.szit.hu/doku.php?id=oktatas:web:back-end_framework:leaf:sema" text:style-name="Internet_20_link" text:visited-style-name="Visited_20_Internet_20_Link">Séma</text:a></text:p>
        </text:list-item>
        <text:list-item>
          <text:p text:style-name="List_20_1_Content"> <text:a xlink:type="simple" xlink:href="http://tpgt.szit.hu/doku.php?id=oktatas:web:back-end_framework:leaf:sqlite" text:style-name="Internet_20_link" text:visited-style-name="Visited_20_Internet_20_Link">Sqlite</text:a></text:p>
        </text:list-item>
        <text:list-item>
          <text:p text:style-name="List_20_1_Content"> <text:a xlink:type="simple" xlink:href="http://tpgt.szit.hu/doku.php?id=oktatas:web:back-end_framework:leaf:teszt" text:style-name="Internet_20_link" text:visited-style-name="Visited_20_Internet_20_Link">Teszt</text:a></text:p>
        </text:list-item>
        <text:list-item>
          <text:p text:style-name="List_20_1_Content"> <text:a xlink:type="simple" xlink:href="http://tpgt.szit.hu/doku.php?id=oktatas:web:back-end_framework:leaf:teszt_guzzlehttp_client" text:style-name="Internet_20_link" text:visited-style-name="Visited_20_Internet_20_Link">Teszt GuzzleHttp Client</text:a></text:p>
        </text:list-item>
        <text:list-item>
          <text:p text:style-name="List_20_1_Content"> <text:a xlink:type="simple" xlink:href="http://tpgt.szit.hu/doku.php?id=oktatas:web:back-end_framework:leaf:teszt_projekt" text:style-name="Internet_20_link" text:visited-style-name="Visited_20_Internet_20_Link">Teszt projekt</text:a></text:p>
        </text:list-item>
        <text:list-item>
          <text:p text:style-name="List_20_1_Content"> <text:a xlink:type="simple" xlink:href="http://tpgt.szit.hu/doku.php?id=oktatas:web:back-end_framework:leaf:minimalis" text:style-name="Internet_20_link" text:visited-style-name="Visited_20_Internet_20_Link">Minimális</text:a></text:p>
        </text:list-item>
        <text:list-item>
          <text:p text:style-name="List_20_1_Content"> <text:a xlink:type="simple" xlink:href="http://tpgt.szit.hu/doku.php?id=oktatas:web:back-end_framework:leaf:minimalis_fueggvenyekkel" text:style-name="Internet_20_link" text:visited-style-name="Visited_20_Internet_20_Link">Minimális függvényekkel</text:a></text:p>
        </text:list-item>
        <text:list-item>
          <text:p text:style-name="List_20_1_Content"> <text:a xlink:type="simple" xlink:href="http://tpgt.szit.hu/doku.php?id=oktatas:web:back-end_framework:leaf:azonositas" text:style-name="Internet_20_link" text:visited-style-name="Visited_20_Internet_20_Link">Azonosítás</text:a></text:p>
        </text:list-item>
        <text:list-item>
          <text:p text:style-name="List_20_1_Content_Last"> <text:a xlink:type="simple" xlink:href="http://tpgt.szit.hu/doku.php?id=oktatas:web:back-end_framework:leaf:cors" text:style-name="Internet_20_link" text:visited-style-name="Visited_20_Internet_20_Link">C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3::34:05</meta:creation-date>
    <dc:creator>Generated</dc:creator>
    <dc:date>2025-09-22T13::34:05</dc:date>
    <dc:language>en-US</dc:language>
    <meta:editing-cycles>1</meta:editing-cycles>
    <meta:editing-duration>PT0S</meta:editing-duration>
    <dc:title>oktatas:web:back-end_framework:leaf</dc:title>
  </office:meta>
</office:document-meta>
</file>