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back-end_framework:sails" text:style-name="Internet_20_link" text:visited-style-name="Visited_20_Internet_20_Link">&lt; Sails</text:a></text:p>
      <text:h text:style-name="Heading_20_1" text:outline-level="1"><text:bookmark text:name="oktatas:web:back-end_framework:sails:rest_api"/><text:bookmark-start text:name="__RefHeading___sails_-_rest_api_1"/><text:bookmark-start text:name="sails_-_rest_api"/>Sails - REST API<text:bookmark-end text:name="__RefHeading___sails_-_rest_api_1"/><text:bookmark-end text:name="sails_-_rest_ap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rojekt_keszitese_2"/><text:bookmark-start text:name="projekt_keszitese"/>Projekt készítése<text:bookmark-end text:name="__RefHeading___projekt_keszitese_2"/><text:bookmark-end text:name="projekt_keszitese"/></text:h>
      <text:p text:style-name="Text_20_body">REST API projekt készítése:</text:p>
      <text:p text:style-name="Preformatted_20_Text">sails new app01 --no-frontend</text:p>
      <text:p text:style-name="Text_20_body">A kimenet ehhez hasonló:</text:p>
      <text:p text:style-name="Preformatted_20_Text">$ sails new app01<text:line-break/>sails new app09 --no-frontend<text:line-break/> info: Installing dependencies...<text:line-break/>Press CTRL+C to cancel.<text:line-break/>(to skip this step in the future, use --fast)<text:line-break/> info: Created a new Sails app `app-09`!</text:p>
      <text:p text:style-name="Text_20_body">A következő könyvtárszerkezet jön létre:</text:p>
      <text:p text:style-name="Preformatted_20_Text">app01/<text:line-break/><text:s text:c="2"/>|-api/<text:line-break/><text:s text:c="2"/>|<text:s text:c="2"/>|-controllers/<text:line-break/><text:s text:c="2"/>|<text:s text:c="2"/>|-helpers/<text:line-break/><text:s text:c="2"/>|<text:s text:c="2"/>|-models/<text:line-break/><text:s text:c="2"/>|<text:s text:c="2"/>`-policies/<text:line-break/><text:s text:c="2"/>|-config/<text:line-break/><text:s text:c="2"/>|<text:s text:c="2"/>|-env/<text:line-break/><text:s text:c="2"/>|<text:s text:c="2"/>|<text:s text:c="2"/>`-production.js<text:line-break/><text:s text:c="2"/>|<text:s text:c="2"/>|-locales/<text:line-break/><text:s text:c="2"/>|<text:s text:c="2"/>|<text:s text:c="2"/>|-de.json<text:line-break/><text:s text:c="2"/>|<text:s text:c="2"/>|<text:s text:c="2"/>|-en.json<text:line-break/><text:s text:c="2"/>|<text:s text:c="2"/>|<text:s text:c="2"/>|-es.json<text:line-break/><text:s text:c="2"/>|<text:s text:c="2"/>|<text:s text:c="2"/>`-fr.json<text:line-break/><text:s text:c="2"/>|<text:s text:c="2"/>|-blueprints.js<text:line-break/><text:s text:c="2"/>|<text:s text:c="2"/>|-bootstrap.js<text:line-break/><text:s text:c="2"/>|<text:s text:c="2"/>|-custom.js<text:line-break/><text:s text:c="2"/>|<text:s text:c="2"/>|-datastores.js<text:line-break/><text:s text:c="2"/>|<text:s text:c="2"/>|-globals.js<text:line-break/><text:s text:c="2"/>|<text:s text:c="2"/>|-http.js<text:line-break/><text:s text:c="2"/>|<text:s text:c="2"/>|-i18n.js<text:line-break/><text:s text:c="2"/>|<text:s text:c="2"/>|-local.js<text:line-break/><text:s text:c="2"/>|<text:s text:c="2"/>|-log.js<text:line-break/><text:s text:c="2"/>|<text:s text:c="2"/>|-models.js<text:line-break/><text:s text:c="2"/>|<text:s text:c="2"/>|-policies.js<text:line-break/><text:s text:c="2"/>|<text:s text:c="2"/>|-routes.js<text:line-break/><text:s text:c="2"/>|<text:s text:c="2"/>|-security.js<text:line-break/><text:s text:c="2"/>|<text:s text:c="2"/>|-session.js<text:line-break/><text:s text:c="2"/>|<text:s text:c="2"/>|-sockets.js<text:line-break/><text:s text:c="2"/>|<text:s text:c="2"/>`-views.js<text:line-break/><text:s text:c="2"/>|-node_modules/<text:line-break/><text:s text:c="2"/>|-app.js<text:line-break/><text:s text:c="2"/>|-package.js<text:line-break/><text:s text:c="2"/>|-package-lock.json<text:line-break/><text:s text:c="2"/>`-README.md</text:p>
      <text:h text:style-name="Heading_20_2" text:outline-level="2"><text:bookmark-start text:name="__RefHeading___employeescontroller_3"/><text:bookmark-start text:name="employeescontroller"/>EmployeesController<text:bookmark-end text:name="__RefHeading___employeescontroller_3"/><text:bookmark-end text:name="employeescontroller"/></text:h>
      <text:p text:style-name="Text_20_body">Az employees kontroller generálása:</text:p>
      <text:p text:style-name="Preformatted_20_Text">sails generate api employees</text:p>
      <text:p text:style-name="Text_20_body">Létrejön egy api/controllers/EmployeesController.js fájl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*<text:line-break/> * EmployeesController<text:line-break/> *<text:line-break/> * @description :: Server-side actions for handling incoming requests.<text:line-break/> * @help<text:s text:c="8"/>:: See https://sailsjs.com/docs/concepts/actions<text:line-break/> */</text:span><text:line-break/> <text:line-break/>module.<text:span text:style-name="highlight_me1">exports</text:span> <text:span text:style-name="highlight_sy0">=</text:span> <text:span text:style-name="highlight_br0">{</text:span><text:line-break/> <text:line-break/> <text:line-break/><text:span text:style-name="highlight_br0">}</text:span><text:span text:style-name="highlight_sy0">;</text:span></text:p>
          </table:table-cell>
        </table:table-row>
      </table:table>
      <text:p text:style-name="Text_20_body">Létrejön egy api/models/Employees.js fájl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MULTI">/**<text:line-break/> * Employees.js<text:line-break/> *<text:line-break/> * @description :: A model definition represents a database table/collection.<text:line-break/> * @docs<text:s text:c="8"/>:: https://sailsjs.com/docs/concepts/models-and-orm/models<text:line-break/> */</text:span><text:line-break/> <text:line-break/>module.<text:span text:style-name="highlight_me1">exports</text:span> <text:span text:style-name="highlight_sy0">=</text:span> <text:span text:style-name="highlight_br0">{</text:span><text:line-break/> <text:line-break/><text:s text:c="2"/>attributes<text:span text:style-name="highlight_sy0">:</text:span> <text:span text:style-name="highlight_br0">{</text:span><text:line-break/> <text:line-break/><text:s text:c="4"/><text:span text:style-name="highlight_co1">//<text:s text:c="2"/>╔═╗╦═╗╦╔╦╗╦╔╦╗╦╦<text:s text:c="2"/>╦╔═╗╔═╗</text:span><text:line-break/><text:s text:c="4"/><text:span text:style-name="highlight_co1">//<text:s text:c="2"/>╠═╝╠╦╝║║║║║ ║ ║╚╗╔╝║╣ ╚═╗</text:span><text:line-break/><text:s text:c="4"/><text:span text:style-name="highlight_co1">//<text:s text:c="2"/>╩<text:s text:c="2"/>╩╚═╩╩ ╩╩ ╩ ╩ ╚╝ ╚═╝╚═╝</text:span><text:line-break/> <text:line-break/> <text:line-break/><text:s text:c="4"/><text:span text:style-name="highlight_co1">//<text:s text:c="2"/>╔═╗╔╦╗╔╗ ╔═╗╔╦╗╔═╗</text:span><text:line-break/><text:s text:c="4"/><text:span text:style-name="highlight_co1">//<text:s text:c="2"/>║╣ ║║║╠╩╗║╣<text:s text:c="2"/>║║╚═╗</text:span><text:line-break/><text:s text:c="4"/><text:span text:style-name="highlight_co1">//<text:s text:c="2"/>╚═╝╩ ╩╚═╝╚═╝═╩╝╚═╝</text:span><text:line-break/> <text:line-break/> <text:line-break/><text:s text:c="4"/><text:span text:style-name="highlight_co1">//<text:s text:c="2"/>╔═╗╔═╗╔═╗╔═╗╔═╗╦╔═╗╔╦╗╦╔═╗╔╗╔╔═╗</text:span><text:line-break/><text:s text:c="4"/><text:span text:style-name="highlight_co1">//<text:s text:c="2"/>╠═╣╚═╗╚═╗║ ║║<text:s text:c="2"/>║╠═╣ ║ ║║ ║║║║╚═╗</text:span><text:line-break/><text:s text:c="4"/><text:span text:style-name="highlight_co1">//<text:s text:c="2"/>╩ ╩╚═╝╚═╝╚═╝╚═╝╩╩ ╩ ╩ ╩╚═╝╝╚╝╚═╝</text:span><text:line-break/> <text:line-break/><text:s text:c="2"/><text:span text:style-name="highlight_br0">}</text:span><text:span text:style-name="highlight_sy0">,</text:span><text:line-break/> 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a_model_elkeszitese_4"/><text:bookmark-start text:name="a_model_elkeszitese"/>A model elkészítése<text:bookmark-end text:name="__RefHeading___a_model_elkeszitese_4"/><text:bookmark-end text:name="a_model_elkeszites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MULTI">/**<text:line-break/> * Employees.js<text:line-break/> *<text:line-break/> * @description :: A model definition represents a database table/collection.<text:line-break/> * @docs<text:s text:c="8"/>:: https://sailsjs.com/docs/concepts/models-and-orm/models<text:line-break/> */</text:span><text:line-break/> <text:line-break/>module.<text:span text:style-name="highlight_me1">exports</text:span> <text:span text:style-name="highlight_sy0">=</text:span> <text:span text:style-name="highlight_br0">{</text:span><text:line-break/> <text:line-break/><text:s text:c="2"/>attributes<text:span text:style-name="highlight_sy0">:</text:span> <text:span text:style-name="highlight_br0">{</text:span><text:line-break/><text:s text:c="4"/>name<text:span text:style-name="highlight_sy0">:</text:span> <text:span text:style-name="highlight_st0">'string'</text:span><text:span text:style-name="highlight_sy0">,</text:span><text:line-break/><text:s text:c="4"/>city<text:span text:style-name="highlight_sy0">:</text:span> <text:span text:style-name="highlight_st0">'string'</text:span><text:span text:style-name="highlight_sy0">,</text:span><text:line-break/><text:s text:c="4"/>salary<text:span text:style-name="highlight_sy0">:</text:span> <text:span text:style-name="highlight_st0">'number'</text:span><text:line-break/><text:s text:c="2"/><text:span text:style-name="highlight_br0">}</text:span><text:span text:style-name="highlight_sy0">,</text:span><text:line-break/> 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inditas_5"/><text:bookmark-start text:name="inditas"/>Indítás<text:bookmark-end text:name="__RefHeading___inditas_5"/><text:bookmark-end text:name="inditas"/></text:h>
      <text:p text:style-name="Text_20_body">A szerver indítása:</text:p>
      <text:p text:style-name="Preformatted_20_Text">sails lift</text:p>
      <text:p text:style-name="Text_20_body">Válasszuk az alter lehetőséget.</text:p>
      <text:p text:style-name="Text_20_body">Lehetséges kimenet részlete:</text:p>
      <text:p text:style-name="Preformatted_20_Text"> 1. FOR DEV:<text:s text:c="6"/>alter<text:s text:c="3"/>wipe/drop and try to re-insert ALL my data (recommended)<text:line-break/> 2. FOR TESTS:<text:s text:c="4"/>drop<text:s text:c="4"/>wipe/drop ALL my data every time I lift Sails<text:line-break/> 3. FOR STAGING:<text:s text:c="2"/>safe<text:s text:c="4"/>don't auto-migrate my data. I will do it myself<text:line-break/><text:line-break/> Read more: sailsjs.com/docs/concepts/models-and-orm/model-settings#?migrate<text:line-break/>--------------------------------------------------------------------------------<text:line-break/><text:line-break/>What would you like Sails to do this time?<text:line-break/> ** NEVER CHOOSE "alter" or "drop" IF YOU ARE WORKING WITH PRODUCTION DATA **<text:line-break/><text:line-break/>prompt: ?:<text:s text:c="2"/>alter</text:p>
      <text:h text:style-name="Heading_20_2" text:outline-level="2"><text:bookmark-start text:name="__RefHeading___megtekintes_boengeszoben_6"/><text:bookmark-start text:name="megtekintes_boengeszoben"/>Megtekintés böngészőben<text:bookmark-end text:name="__RefHeading___megtekintes_boengeszoben_6"/><text:bookmark-end text:name="megtekintes_boengeszoben"/></text:h>
      <text:p text:style-name="Preformatted_20_Text">http://localhost:1337</text:p>
      <text:p text:style-name="Preformatted_20_Text">http://localhost:1337/employees</text:p>
      <text:p text:style-name="Text_20_body">A lehetséges eredmény:</text:p>
      <text:p text:style-name="Preformatted_20_Text">[]</text:p>
      <text:h text:style-name="Heading_20_2" text:outline-level="2"><text:bookmark-start text:name="__RefHeading___alapertelmezett_adatbazis_7"/><text:bookmark-start text:name="alapertelmezett_adatbazis"/>Alapértelmezett adatbázis<text:bookmark-end text:name="__RefHeading___alapertelmezett_adatbazis_7"/><text:bookmark-end text:name="alapertelmezett_adatbazis"/></text:h>
      <text:p text:style-name="Text_20_body">Az alapértelmezett adatbázis egy fejlesztői localdisk adatbázis a következő helyen:</text:p>
      <text:p text:style-name="Preformatted_20_Text">.tmp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6::44:50</meta:creation-date>
    <dc:creator>Generated</dc:creator>
    <dc:date>2025-04-19T06::44:50</dc:date>
    <dc:language>en-US</dc:language>
    <meta:editing-cycles>1</meta:editing-cycles>
    <meta:editing-duration>PT0S</meta:editing-duration>
    <dc:title>oktatas:web:back-end_framework:sails:rest_api</dc:title>
  </office:meta>
</office:document-meta>
</file>