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valasz"/><text:bookmark-start text:name="__RefHeading___azonositas_1"/><text:bookmark-start text:name="azonositas"/>Azonosítás<text:bookmark-end text:name="__RefHeading___azonositas_1"/><text:bookmark-end text:name="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to_osztaly_letrehozasa_2"/><text:bookmark-start text:name="dto_osztaly_letrehozasa"/>DTO osztály létrehozása<text:bookmark-end text:name="__RefHeading___dto_osztaly_letrehozasa_2"/><text:bookmark-end text:name="dto_osztaly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emp</text:span><text:span text:style-name="highlight_sy0">;</text:span><text:line-break/> <text:line-break/><text:span text:style-name="highlight_kw1">public</text:span> <text:span text:style-name="highlight_kw1">class</text:span> EmployeeResponse <text:span text:style-name="highlight_br0">{</text:span><text:line-break/><text:s text:c="4"/><text:span text:style-name="highlight_kw1">public</text:span> Employee employe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ccess<text:span text:style-name="highlight_sy0">;</text:span><text:line-break/><text:s text:c="4"/><text:span text:style-name="highlight_kw1">public</text:span> Employee getEmployee<text:span text:style-name="highlight_br0">(</text:span><text:span text:style-name="highlight_br0">)</text:span> <text:span text:style-name="highlight_br0">{</text:span><text:line-break/><text:s text:c="8"/><text:span text:style-name="highlight_kw1">return</text:span> employe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Employee<text:span text:style-name="highlight_br0">(</text:span>Employee employee<text:span text:style-name="highlight_br0">)</text:span> <text:span text:style-name="highlight_br0">{</text:span><text:line-break/><text:s text:c="8"/><text:span text:style-name="highlight_kw1">this</text:span>.<text:span text:style-name="highlight_me1">employee</text:span> <text:span text:style-name="highlight_sy0">=</text:span> employe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Succes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success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Succe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uccess<text:span text:style-name="highlight_br0">)</text:span> <text:span text:style-name="highlight_br0">{</text:span><text:line-break/><text:s text:c="8"/><text:span text:style-name="highlight_kw1">this</text:span>.<text:span text:style-name="highlight_me1">success</text:span> <text:span text:style-name="highlight_sy0">=</text:span> success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olgozo_hozzaadasa_3"/><text:bookmark-start text:name="dolgozo_hozzaadasa"/>Dolgozó hozzáadása<text:bookmark-end text:name="__RefHeading___dolgozo_hozzaadasa_3"/><text:bookmark-end text:name="dolgozo_hozzaadasa"/></text:h>
      <text:p text:style-name="Text_20_body">A DTO objektum elkészí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EmployeeResponse res <text:span text:style-name="highlight_sy0">=</text:span> <text:span text:style-name="highlight_kw1">new</text:span> EmployeeResponse<text:span text:style-name="highlight_br0">(</text:span><text:span text:style-name="highlight_br0">)</text:span><text:span text:style-name="highlight_sy0">;</text:span><text:line-break/>res.<text:span text:style-name="highlight_me1">setEmployee</text:span><text:span text:style-name="highlight_br0">(</text:span>addedEmp<text:span text:style-name="highlight_br0">)</text:span><text:span text:style-name="highlight_sy0">;</text:span><text:line-break/>res.<text:span text:style-name="highlight_me1">setSuccess</text:span><text:span text:style-name="highlight_br0">(</text:span><text:span text:style-name="highlight_st0">"Ok"</text:span><text:span text:style-name="highlight_br0">)</text:span><text:span text:style-name="highlight_sy0">;</text:span><text:line-break/><text:span text:style-name="highlight_kw1">return</text:span> res<text:span text:style-name="highlight_sy0">;</text:span></text:p>
          </table:table-cell>
        </table:table-row>
      </table:table>
      <text:p text:style-name="Text_20_body">A teljes metód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CrossOrigin<text:line-break/>@PostMapping<text:span text:style-name="highlight_br0">(</text:span>path<text:span text:style-name="highlight_sy0">=</text:span><text:span text:style-name="highlight_st0">"/employees"</text:span><text:span text:style-name="highlight_br0">)</text:span><text:line-break/><text:span text:style-name="highlight_kw1">public</text:span> EmployeeResponse store<text:span text:style-name="highlight_br0">(</text:span><text:s text:c="5"/><text:span text:style-name="highlight_co1">// &lt;-- változás</text:span><text:line-break/><text:s text:c="4"/>@RequestBody Employee emp, <text:line-break/><text:s text:c="4"/>@RequestHeader<text:span text:style-name="highlight_br0">(</text:span><text:line-break/><text:s text:c="8"/>value<text:span text:style-name="highlight_sy0">=</text:span><text:span text:style-name="highlight_st0">"Authorization"</text:span>, <text:line-break/><text:s text:c="8"/>required<text:span text:style-name="highlight_sy0">=</text:span><text:span text:style-name="highlight_kw2">false</text:span><text:span text:style-name="highlight_br0">)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Header<text:span text:style-name="highlight_br0">)</text:span> <text:span text:style-name="highlight_br0">{</text:span><text:line-break/> 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kStr <text:span text:style-name="highlight_sy0">=</text:span> customProperties.<text:span text:style-name="highlight_me1">getAuth</text:span><text:span text:style-name="highlight_br0">(</text:span><text:span text:style-name="highlight_br0">)</text:span><text:span text:style-name="highlight_sy0">;</text:span><text:line-break/><text:s text:c="4"/><text:span text:style-name="highlight_kw4">boolean</text:span> authOk <text:span text:style-name="highlight_sy0">=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.<text:span text:style-name="highlight_me1">parseBoolean</text:span><text:span text:style-name="highlight_br0">(</text:span>authOkStr<text:span text:style-name="highlight_br0">)</text:span><text:span text:style-name="highlight_sy0">;</text:span><text:line-break/><text:s text:c="4"/>Employee addedEmp <text:span text:style-name="highlight_sy0">=</text:span> <text:span text:style-name="highlight_kw2">null</text:span><text:span text:style-name="highlight_sy0">;</text:span><text:line-break/><text:s text:c="4"/><text:span text:style-name="highlight_kw1">if</text:span><text:span text:style-name="highlight_br0">(</text:span>authOk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 <text:span text:style-name="highlight_sy0">=</text:span> tokenHeader.<text:span text:style-name="highlight_me1">replace</text:span><text:span text:style-name="highlight_br0">(</text:span><text:span text:style-name="highlight_st0">"Bearer "</text:span>, <text:span text:style-name="highlight_st0">""</text:span><text:span text:style-name="highlight_br0">)</text:span><text:span text:style-name="highlight_sy0">;</text:span><text:line-break/><text:s text:c="8"/>AuthController authController <text:span text:style-name="highlight_sy0">=</text:span> <text:span text:style-name="highlight_kw1">new</text:span> AuthController<text:span text:style-name="highlight_br0">(</text:span><text:span text:style-name="highlight_br0">)</text:span><text:span text:style-name="highlight_sy0">;</text:span><text:line-break/> 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kenOk <text:span text:style-name="highlight_sy0">=</text:span> authController.<text:span text:style-name="highlight_me1">checkToken</text:span><text:span text:style-name="highlight_br0">(</text:span>token<text:span text:style-name="highlight_br0">)</text:span><text:span text:style-name="highlight_sy0">;</text:span><text:line-break/><text:s text:c="12"/><text:span text:style-name="highlight_kw1">if</text:span><text:span text:style-name="highlight_br0">(</text:span>tokenOk.<text:span text:style-name="highlight_me1">equals</text:span><text:span text:style-name="highlight_br0">(</text:span><text:span text:style-name="highlight_st0">"tokenok"</text:span><text:span text:style-name="highlight_br0">)</text:span><text:span text:style-name="highlight_br0">)</text:span> <text:span text:style-name="highlight_br0">{</text:span><text:line-break/><text:s text:c="16"/>addedEmp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token nem megfelelő!"</text:span><text:span text:style-name="highlight_sy0">;</text:span><text:line-break/><text:s text:c="16"/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ms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token nem j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span text:style-name="highlight_kw1">else</text:span> <text:span text:style-name="highlight_br0">{</text:span><text:line-break/><text:s text:c="8"/>addedEmp <text:span text:style-name="highlight_sy0">=</text:span> empRepository.<text:span text:style-name="highlight_me1">save</text:span><text:span text:style-name="highlight_br0">(</text:span>emp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MULTI">/* |<text:line-break/><text:s text:c="7"/>v<text:s text:c="3"/>változás */</text:span><text:line-break/><text:s text:c="4"/>EmployeeResponse res <text:span text:style-name="highlight_sy0">=</text:span> <text:span text:style-name="highlight_kw1">new</text:span> EmployeeResponse<text:span text:style-name="highlight_br0">(</text:span><text:span text:style-name="highlight_br0">)</text:span><text:span text:style-name="highlight_sy0">;</text:span><text:line-break/><text:s text:c="4"/>res.<text:span text:style-name="highlight_me1">setEmployee</text:span><text:span text:style-name="highlight_br0">(</text:span>addedEmp<text:span text:style-name="highlight_br0">)</text:span><text:span text:style-name="highlight_sy0">;</text:span><text:line-break/><text:s text:c="4"/>res.<text:span text:style-name="highlight_me1">setSuccess</text:span><text:span text:style-name="highlight_br0">(</text:span><text:span text:style-name="highlight_st0">"Ok"</text:span><text:span text:style-name="highlight_br0">)</text:span><text:span text:style-name="highlight_sy0">;</text:span><text:line-break/><text:s text:c="4"/><text:span text:style-name="highlight_kw1">return</text:span> res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58:57</meta:creation-date>
    <dc:creator>Generated</dc:creator>
    <dc:date>2025-04-16T12::58:57</dc:date>
    <dc:language>en-US</dc:language>
    <meta:editing-cycles>1</meta:editing-cycles>
    <meta:editing-duration>PT0S</meta:editing-duration>
    <dc:title>oktatas:web:back-end_framework:spring_boot:valasz</dc:title>
  </office:meta>
</office:document-meta>
</file>