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swagger" text:style-name="Internet_20_link" text:visited-style-name="Visited_20_Internet_20_Link">&lt; Swagger</text:a></text:p>
      <text:h text:style-name="Heading_20_1" text:outline-level="1"><text:bookmark text:name="oktatas:web:back-end_framework:swagger:megjelenites_weblapon"/><text:bookmark-start text:name="__RefHeading___swagger_megejelenitese_weblapon_1"/><text:bookmark-start text:name="swagger_megejelenitese_weblapon"/>Swagger megejelenítése weblapon<text:bookmark-end text:name="__RefHeading___swagger_megejelenitese_weblapon_1"/><text:bookmark-end text:name="swagger_megejelenitese_weblap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wagger-ui_2"/><text:bookmark-start text:name="swagger-ui"/>Swagger-ui<text:bookmark-end text:name="__RefHeading___swagger-ui_2"/><text:bookmark-end text:name="swagger-ui"/></text:h>
      <text:h text:style-name="Heading_20_3" text:outline-level="3"><text:bookmark-start text:name="__RefHeading___klonozas_3"/><text:bookmark-start text:name="klonozas"/>Klónozás<text:bookmark-end text:name="__RefHeading___klonozas_3"/><text:bookmark-end text:name="klonozas"/></text:h>
      <text:p text:style-name="Text_20_body">Klónozzuk a swagger-ui tárolót:</text:p>
      <text:p text:style-name="Preformatted_20_Text">git clone https://github.com/swagger-api/swagger-ui.git</text:p>
      <text:h text:style-name="Heading_20_3" text:outline-level="3"><text:bookmark-start text:name="__RefHeading___beallitas_4"/><text:bookmark-start text:name="beallitas"/>Beállítás<text:bookmark-end text:name="__RefHeading___beallitas_4"/><text:bookmark-end text:name="beallitas"/></text:h>
      <text:p text:style-name="Text_20_body">A dist könyvtárban keressük meg a swagger-initializer.js fájlt.
Keressük meg a SwaggerUIBundle({}) paraméterei között az url tulajdonságot. Állítsuk az állományunkra. Példáu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url<text:span text:style-name="highlight_sy0">:</text:span> <text:span text:style-name="highlight_st0">"openapi.yml"</text:span><text:span text:style-name="highlight_sy0">,</text:span></text:p>
          </table:table-cell>
        </table:table-row>
      </table:table>
      <text:h text:style-name="Heading_20_3" text:outline-level="3"><text:bookmark-start text:name="__RefHeading___futtatas_5"/><text:bookmark-start text:name="futtatas"/>Futtatás<text:bookmark-end text:name="__RefHeading___futtatas_5"/><text:bookmark-end text:name="futtatas"/></text:h>
      <text:p text:style-name="Text_20_body">Használhatunk browser-sync, lite-servert vagy a VSCode-ba beépített Live szerv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3::24:21</meta:creation-date>
    <dc:creator>Generated</dc:creator>
    <dc:date>2025-04-16T13::24:21</dc:date>
    <dc:language>en-US</dc:language>
    <meta:editing-cycles>1</meta:editing-cycles>
    <meta:editing-duration>PT0S</meta:editing-duration>
    <dc:title>oktatas:web:back-end_framework:swagger:megjelenites_weblapon</dc:title>
  </office:meta>
</office:document-meta>
</file>