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web:bootstrap:bootstrap_4" text:style-name="Internet_20_link" text:visited-style-name="Visited_20_Internet_20_Link">&lt; Bootsrap 4</text:a></text:p>
      <text:h text:style-name="Heading_20_1" text:outline-level="1"><text:bookmark text:name="oktatas:web:bootstrap:bootstrap_4:kontenerek"/><text:bookmark-start text:name="__RefHeading___kontenerek_1"/><text:bookmark-start text:name="kontenerek"/>Konténerek<text:bookmark-end text:name="__RefHeading___kontenerek_1"/><text:bookmark-end text:name="konten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kontenerek_2"/><text:bookmark-start text:name="a_kontenerek"/>A konténerek<text:bookmark-end text:name="__RefHeading___a_kontenerek_2"/><text:bookmark-end text:name="a_kontenerek"/></text:h>
      <text:p text:style-name="Text_20_body">A konténerek a bennük lévő tartalmat
veszik körbe. Kétféle konténer van:</text:p>
      <text:list text:style-name="List_20_1" text:continue-numbering="false">
        <text:list-item>
          <text:p text:style-name="List_20_1_Content_First"> .container - fix szélességű konténer</text:p>
        </text:list-item>
        <text:list-item>
          <text:p text:style-name="List_20_1_Content_Last"> .container-fluid - folyékony szélességű konténert biztosít</text:p>
        </text:list-item>
      </text:list>
      <text:h text:style-name="Heading_20_2" text:outline-level="2"><text:bookmark-start text:name="__RefHeading___a_fix_szelessegu_kontener_3"/><text:bookmark-start text:name="a_fix_szelessegu_kontener"/>A fix szélességű konténer<text:bookmark-end text:name="__RefHeading___a_fix_szelessegu_kontener_3"/><text:bookmark-end text:name="a_fix_szelessegu_kontener"/></text:h>
      <text:p text:style-name="Text_20_body">A fix szélességű konténerekhez használjuk a
.container osztályt. </text:p>
      <text:p text:style-name="Text_20_body">Ezek a fix szélességek a képernyő méretének
változásával változnak, a max-width értékkel
megadva.</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right">  Extra small </text:p>
          </table:table-cell>
          <table:table-cell office:value-type="string" table:style-name="tablecell">
            <text:p text:style-name="tablealignleft"> Small </text:p>
          </table:table-cell>
          <table:table-cell office:value-type="string" table:style-name="tablecell">
            <text:p text:style-name="tablealignleft"> Medium </text:p>
          </table:table-cell>
          <table:table-cell office:value-type="string" table:style-name="tablecell">
            <text:p text:style-name="tablealignleft"> Large </text:p>
          </table:table-cell>
          <table:table-cell office:value-type="string" table:style-name="tablecell">
            <text:p text:style-name="tablealignleft"> Extra Large  </text:p>
          </table:table-cell>
        </table:table-row>
        <table:table-row>
          <table:table-cell office:value-type="string" table:style-name="tablecell"/>
          <table:table-cell office:value-type="string" table:style-name="tablecell">
            <text:p text:style-name="tablealigncenter">  &lt;576px  </text:p>
          </table:table-cell>
          <table:table-cell office:value-type="string" table:style-name="tablecell">
            <text:p text:style-name="tablealignleft"> &gt;=576px  </text:p>
          </table:table-cell>
          <table:table-cell office:value-type="string" table:style-name="tablecell">
            <text:p text:style-name="tablealignleft"> &gt;=768px  </text:p>
          </table:table-cell>
          <table:table-cell office:value-type="string" table:style-name="tablecell">
            <text:p text:style-name="tablealignleft"> &gt;=992px  </text:p>
          </table:table-cell>
          <table:table-cell office:value-type="string" table:style-name="tablecell">
            <text:p text:style-name="tablealignleft"> &gt;=1200px  </text:p>
          </table:table-cell>
        </table:table-row>
        <table:table-row>
          <table:table-cell office:value-type="string" table:style-name="tablecell">
            <text:p text:style-name="tablealignleft"> max-width  </text:p>
          </table:table-cell>
          <table:table-cell office:value-type="string" table:style-name="tablecell">
            <text:p text:style-name="tablealignleft"> 100% </text:p>
          </table:table-cell>
          <table:table-cell office:value-type="string" table:style-name="tablecell">
            <text:p text:style-name="tablealignleft"> 540px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s text:c="4"/><text:span text:style-name="highlight_sc2">&lt;<text:a xlink:type="simple" xlink:href="http://december.com/html/4/element/h1.html" text:style-name="Internet_20_link" text:visited-style-name="Visited_20_Internet_20_Link"><text:span text:style-name="highlight_kw2">h1</text:span></text:a>&gt;</text:span>Bootsrap weblap<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text-justify"</text:span>&gt;</text:span><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text:s text:c="4"/><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Próbáljuk ki a fix szélességű weblapot. Változtassuk meg a beépített weblap méretét.
A méret a beépített weblap jobb alsó sarokban, egér húzással állítható.</text:p>
      <text:p text:style-name="Text_20_body">Megnyithatjuk új böngészőlapon:</text:p>
      <text:list text:style-name="List_20_1" text:continue-numbering="false">
        <text:list-item>
          <text:p text:style-name="LastListParagraph_List_20_1_Content_First"> <text:a xlink:type="simple" xlink:href="https://szit.hu/m/bootstrap/index_fluid_container.html" text:style-name="Internet_20_link" text:visited-style-name="Visited_20_Internet_20_Link">index_fix_container.html</text:a></text:p>
        </text:list-item>
      </text:list>
      <text:h text:style-name="Heading_20_2" text:outline-level="2"><text:bookmark-start text:name="__RefHeading___folyekony_kontenererek_4"/><text:bookmark-start text:name="folyekony_kontenererek"/>Folyékony konténererek<text:bookmark-end text:name="__RefHeading___folyekony_kontenererek_4"/><text:bookmark-end text:name="folyekony_kontenererek"/></text:h>
      <text:p text:style-name="Text_20_body">A folyékony konténerek létrehozására használjuk
a .container-fluid osztályt. </text:p>
      <text:p text:style-name="Preformatted_20_Text">&lt;div class="container-fluid"&gt;<text:line-break/><text:s text:c="4"/>&lt;h1&gt;Bootsrap weblap&lt;/h1&gt;<text:line-break/><text:s text:c="4"/>&lt;p class="text-justify"&gt;<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text:s text:c="4"/>&lt;/p&gt;<text:line-break/>&lt;/div&gt;</text:p>
      <text:p text:style-name="Text_20_body">Megnyithatjuk új böngészőlapon:</text:p>
      <text:list text:style-name="List_20_1" text:continue-numbering="false">
        <text:list-item>
          <text:p text:style-name="LastListParagraph_List_20_1_Content_First"> <text:a xlink:type="simple" xlink:href="https://szit.hu/m/bootstrap/index_fluid_container.html" text:style-name="Internet_20_link" text:visited-style-name="Visited_20_Internet_20_Link">index_fluid_container.html</text:a></text:p>
        </text:list-item>
      </text:list>
      <text:h text:style-name="Heading_20_2" text:outline-level="2"><text:bookmark-start text:name="__RefHeading___kontenerek_helykitoeltese_5"/><text:bookmark-start text:name="kontenerek_helykitoeltese"/>Konténerek helykitöltése<text:bookmark-end text:name="__RefHeading___kontenerek_helykitoeltese_5"/><text:bookmark-end text:name="kontenerek_helykitoeltese"/></text:h>
      <text:p text:style-name="Text_20_body">Az alapértelmezett konténer helykitöltése (belső margó /padding/) jobbról és balról 
15px. Alul és felül azonban nincs helykitöltés, ezért 
állíthatunk, például a pt-4 jelölővel felső helykitöltést:</text:p>
      <text:p text:style-name="Preformatted_20_Text">&lt;div class="container pt-4"&gt;<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lt;/div&gt;</text:p>
      <text:p text:style-name="Text_20_body">A következő osztályok használhatók:</text:p>
      <text:list text:style-name="List_20_1" text:continue-numbering="false">
        <text:list-item>
          <text:p text:style-name="LastListParagraph_List_20_1_Content_First"> pt-1, pt-2, pt-3, pt-4, pt-5</text:p>
        </text:list-item>
      </text:list>
      <text:h text:style-name="Heading_20_2" text:outline-level="2"><text:bookmark-start text:name="__RefHeading___kontenerek_szegelye_es_szine_6"/><text:bookmark-start text:name="kontenerek_szegelye_es_szine"/>Konténerek szegélye és színe<text:bookmark-end text:name="__RefHeading___kontenerek_szegelye_es_szine_6"/><text:bookmark-end text:name="kontenerek_szegelye_es_szine"/></text:h>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 p-3 my-3 border"</text:span>&gt;</text:span></text:p>
          </table:table-cell>
        </table:table-row>
      </table:table>
      <text:list text:style-name="List_20_1" text:continue-numbering="false">
        <text:list-item>
          <text:p text:style-name="List_20_1_Content_First"> container - tároló</text:p>
        </text:list-item>
        <text:list-item>
          <text:p text:style-name="List_20_1_Content"> p-3  - minden oldalon belsőmargó</text:p>
        </text:list-item>
        <text:list-item>
          <text:p text:style-name="List_20_1_Content"> my-3 - alul és felül margó</text:p>
        </text:list-item>
        <text:list-item>
          <text:p text:style-name="List_20_1_Content_Last"> border - szegély körbe</text:p>
        </text:list-item>
      </text:list>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 bg-primary text-white p-3 my-3 border"</text:span>&gt;</text:span></text:p>
          </table:table-cell>
        </table:table-row>
      </table:table>
      <text:list text:style-name="List_20_1" text:continue-numbering="false">
        <text:list-item>
          <text:p text:style-name="List_20_1_Content_First"> bg-primary - kék színű háttér</text:p>
        </text:list-item>
        <text:list-item>
          <text:p text:style-name="List_20_1_Content_Last"> text-white - fehé szöveg</text:p>
        </text:list-item>
      </text:list>
      <text:p text:style-name="Text_20_body">Szöveg színezése:</text:p>
      <text:list text:style-name="List_20_1" text:continue-numbering="false">
        <text:list-item>
          <text:p text:style-name="List_20_1_Content_First"> text-muted</text:p>
        </text:list-item>
        <text:list-item>
          <text:p text:style-name="List_20_1_Content"> text-primary</text:p>
        </text:list-item>
        <text:list-item>
          <text:p text:style-name="List_20_1_Content"> text-success</text:p>
        </text:list-item>
        <text:list-item>
          <text:p text:style-name="List_20_1_Content"> text-info</text:p>
        </text:list-item>
        <text:list-item>
          <text:p text:style-name="List_20_1_Content"> text-warning</text:p>
        </text:list-item>
        <text:list-item>
          <text:p text:style-name="List_20_1_Content"> text-danger</text:p>
        </text:list-item>
        <text:list-item>
          <text:p text:style-name="List_20_1_Content"> text-secondary</text:p>
        </text:list-item>
        <text:list-item>
          <text:p text:style-name="List_20_1_Content"> text-white</text:p>
        </text:list-item>
        <text:list-item>
          <text:p text:style-name="List_20_1_Content"> text-dark</text:p>
        </text:list-item>
        <text:list-item>
          <text:p text:style-name="List_20_1_Content"> text-body</text:p>
        </text:list-item>
        <text:list-item>
          <text:p text:style-name="List_20_1_Content_Last"> text-light</text:p>
        </text:list-item>
      </text:list>
      <text:p text:style-name="Text_20_body">Lehetséges beállítások:</text:p>
      <text:list text:style-name="List_20_1" text:continue-numbering="false">
        <text:list-item>
          <text:p text:style-name="List_20_1_Content_First"> bg-primary</text:p>
        </text:list-item>
        <text:list-item>
          <text:p text:style-name="List_20_1_Content"> bg-success</text:p>
        </text:list-item>
        <text:list-item>
          <text:p text:style-name="List_20_1_Content"> bg-info</text:p>
        </text:list-item>
        <text:list-item>
          <text:p text:style-name="List_20_1_Content"> bg-warning</text:p>
        </text:list-item>
        <text:list-item>
          <text:p text:style-name="List_20_1_Content"> bg-danger</text:p>
        </text:list-item>
        <text:list-item>
          <text:p text:style-name="List_20_1_Content"> bg-secondary</text:p>
        </text:list-item>
        <text:list-item>
          <text:p text:style-name="List_20_1_Content"> bg-dark</text:p>
        </text:list-item>
        <text:list-item>
          <text:p text:style-name="List_20_1_Content_Last"> bg-light</text:p>
        </text:list-item>
      </text:list>
      <text:h text:style-name="Heading_20_2" text:outline-level="2"><text:bookmark-start text:name="__RefHeading___rugalmas_kontenerek_7"/><text:bookmark-start text:name="rugalmas_kontenerek"/>Rugalmas konténerek<text:bookmark-end text:name="__RefHeading___rugalmas_kontenerek_7"/><text:bookmark-end text:name="rugalmas_kontenerek"/></text:h>
      <text:p text:style-name="Text_20_body">A rugalmas konténerek minimális szélessége a .container-sm|md|lg|xl
beállításokkal állíthatók be. Az alábbi táblázat bemutatja, milyen
beállításnál, milyen minimális szélesség, szélességhatárok 
vannak:</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right">  Extra small </text:p>
          </table:table-cell>
          <table:table-cell office:value-type="string" table:style-name="tablecell">
            <text:p text:style-name="tablealignleft"> Small </text:p>
          </table:table-cell>
          <table:table-cell office:value-type="string" table:style-name="tablecell">
            <text:p text:style-name="tablealignleft"> Medium </text:p>
          </table:table-cell>
          <table:table-cell office:value-type="string" table:style-name="tablecell">
            <text:p text:style-name="tablealignleft"> Large </text:p>
          </table:table-cell>
          <table:table-cell office:value-type="string" table:style-name="tablecell">
            <text:p text:style-name="tablealignleft"> Extra Large  </text:p>
          </table:table-cell>
        </table:table-row>
        <table:table-row>
          <table:table-cell office:value-type="string" table:style-name="tablecell"/>
          <table:table-cell office:value-type="string" table:style-name="tablecell">
            <text:p text:style-name="tablealigncenter">  &lt;576px  </text:p>
          </table:table-cell>
          <table:table-cell office:value-type="string" table:style-name="tablecell">
            <text:p text:style-name="tablealignleft"> &gt;=576px  </text:p>
          </table:table-cell>
          <table:table-cell office:value-type="string" table:style-name="tablecell">
            <text:p text:style-name="tablealignleft"> &gt;=768px  </text:p>
          </table:table-cell>
          <table:table-cell office:value-type="string" table:style-name="tablecell">
            <text:p text:style-name="tablealignleft"> &gt;=992px  </text:p>
          </table:table-cell>
          <table:table-cell office:value-type="string" table:style-name="tablecell">
            <text:p text:style-name="tablealignleft"> &gt;=1200px  </text:p>
          </table:table-cell>
        </table:table-row>
        <table:table-row>
          <table:table-cell office:value-type="string" table:style-name="tablecell">
            <text:p text:style-name="tablealignleft"> .container-sm  </text:p>
          </table:table-cell>
          <table:table-cell office:value-type="string" table:style-name="tablecell">
            <text:p text:style-name="tablealignleft"> 100% </text:p>
          </table:table-cell>
          <table:table-cell office:value-type="string" table:style-name="tablecell">
            <text:p text:style-name="tablealignleft"> 540px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md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lg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lg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140p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08::25:32</meta:creation-date>
    <dc:creator>Generated</dc:creator>
    <dc:date>2025-09-17T08::25:32</dc:date>
    <dc:language>en-US</dc:language>
    <meta:editing-cycles>1</meta:editing-cycles>
    <meta:editing-duration>PT0S</meta:editing-duration>
    <dc:title>oktatas:web:bootstrap:bootstrap_4:kontenerek</dc:title>
  </office:meta>
</office:document-meta>
</file>