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ootstrap:bootstrap_4" text:style-name="Internet_20_link" text:visited-style-name="Visited_20_Internet_20_Link">&lt; Bootsrap 4</text:a></text:p>
      <text:h text:style-name="Heading_20_1" text:outline-level="1"><text:bookmark text:name="oktatas:web:bootstrap:bootstrap_4:listacsoportok"/><text:bookmark-start text:name="__RefHeading___listacsoportok_1"/><text:bookmark-start text:name="listacsoportok"/>Listacsoportok<text:bookmark-end text:name="__RefHeading___listacsoportok_1"/><text:bookmark-end text:name="listacsopor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istacsoport_2"/><text:bookmark-start text:name="listacsoport"/>Listacsoport<text:bookmark-end text:name="__RefHeading___listacsoport_2"/><text:bookmark-end text:name="listacsopor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class</text:span><text:span text:style-name="highlight_sy0">=</text:span><text:span text:style-name="highlight_st0">"list-group"</text:span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alm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körte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barack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szilv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h text:style-name="Heading_20_2" text:outline-level="2"><text:bookmark-start text:name="__RefHeading___aktiv_elem_3"/><text:bookmark-start text:name="aktiv_elem"/>Aktív elem<text:bookmark-end text:name="__RefHeading___aktiv_elem_3"/><text:bookmark-end text:name="aktiv_ele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class</text:span><text:span text:style-name="highlight_sy0">=</text:span><text:span text:style-name="highlight_st0">"list-group"</text:span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alm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körte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 active"</text:span>&gt;</text:span>barack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szilv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h text:style-name="Heading_20_2" text:outline-level="2"><text:bookmark-start text:name="__RefHeading___nincs_szegely_4"/><text:bookmark-start text:name="nincs_szegely"/>Nincs szegély<text:bookmark-end text:name="__RefHeading___nincs_szegely_4"/><text:bookmark-end text:name="nincs_szegel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class</text:span><text:span text:style-name="highlight_sy0">=</text:span><text:span text:style-name="highlight_st0">"list-group list-group-flush"</text:span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alm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körte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barack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szilv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h text:style-name="Heading_20_2" text:outline-level="2"><text:bookmark-start text:name="__RefHeading___vizszintes_listacsoport_5"/><text:bookmark-start text:name="vizszintes_listacsoport"/>Vízszintes listacsoport<text:bookmark-end text:name="__RefHeading___vizszintes_listacsoport_5"/><text:bookmark-end text:name="vizszintes_listacsopor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class</text:span><text:span text:style-name="highlight_sy0">=</text:span><text:span text:style-name="highlight_st0">"list-group list-group-horizontal"</text:span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alm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körte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barack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szilv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h text:style-name="Heading_20_2" text:outline-level="2"><text:bookmark-start text:name="__RefHeading___linklista_6"/><text:bookmark-start text:name="linklista"/>Linklista<text:bookmark-end text:name="__RefHeading___linklista_6"/><text:bookmark-end text:name="linklist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list-group"</text:span>&gt;</text:span><text:line-break/><text:s text:c="8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 <text:span text:style-name="highlight_kw3">class</text:span><text:span text:style-name="highlight_sy0">=</text:span><text:span text:style-name="highlight_st0">"list-group-item list-group-item-action"</text:span>&gt;</text:span>alma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 <text:span text:style-name="highlight_kw3">class</text:span><text:span text:style-name="highlight_sy0">=</text:span><text:span text:style-name="highlight_st0">"list-group-item list-group-item-action"</text:span>&gt;</text:span>körte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 <text:span text:style-name="highlight_kw3">class</text:span><text:span text:style-name="highlight_sy0">=</text:span><text:span text:style-name="highlight_st0">"list-group-item list-group-item-action"</text:span>&gt;</text:span>barac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 <text:span text:style-name="highlight_kw3">class</text:span><text:span text:style-name="highlight_sy0">=</text:span><text:span text:style-name="highlight_st0">"list-group-item list-group-item-action"</text:span>&gt;</text:span>szilva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tiltott_7"/><text:bookmark-start text:name="tiltott"/>Tiltott<text:bookmark-end text:name="__RefHeading___tiltott_7"/><text:bookmark-end text:name="tiltott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list-group"</text:span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 <text:span text:style-name="highlight_kw3">class</text:span><text:span text:style-name="highlight_sy0">=</text:span><text:span text:style-name="highlight_st0">"list-group-item"</text:span>&gt;</text:span>alma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 <text:span text:style-name="highlight_kw3">class</text:span><text:span text:style-name="highlight_sy0">=</text:span><text:span text:style-name="highlight_st0">"list-group-item"</text:span>&gt;</text:span>körte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 <text:span text:style-name="highlight_kw3">class</text:span><text:span text:style-name="highlight_sy0">=</text:span><text:span text:style-name="highlight_st0">"list-group-item disabled"</text:span>&gt;</text:span>barac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 <text:span text:style-name="highlight_kw3">class</text:span><text:span text:style-name="highlight_sy0">=</text:span><text:span text:style-name="highlight_st0">"list-group-item"</text:span>&gt;</text:span>szilva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5::41:43</meta:creation-date>
    <dc:creator>Generated</dc:creator>
    <dc:date>2025-08-06T05::41:43</dc:date>
    <dc:language>en-US</dc:language>
    <meta:editing-cycles>1</meta:editing-cycles>
    <meta:editing-duration>PT0S</meta:editing-duration>
    <dc:title>oktatas:web:bootstrap:bootstrap_4:listacsoportok</dc:title>
  </office:meta>
</office:document-meta>
</file>