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ootstrap" text:style-name="Internet_20_link" text:visited-style-name="Visited_20_Internet_20_Link">&lt; Bootsrap</text:a></text:p>
      <text:h text:style-name="Heading_20_1" text:outline-level="1"><text:bookmark text:name="oktatas:web:bootstrap:szinek"/><text:bookmark-start text:name="__RefHeading___szinek_1"/><text:bookmark-start text:name="szinek"/>Színek<text:bookmark-end text:name="__RefHeading___szinek_1"/><text:bookmark-end text:name="szin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szinek_2"/><text:bookmark-start text:name="szoevegszinek"/>Szövegszínek<text:bookmark-end text:name="__RefHeading___szoevegszinek_2"/><text:bookmark-end text:name="szoevegszinek"/></text:h>
      <text:p text:style-name="Text_20_body">Szöveg színezése:</text:p>
      <text:list text:style-name="List_20_1" text:continue-numbering="false">
        <text:list-item>
          <text:p text:style-name="List_20_1_Content_First"> text-muted</text:p>
        </text:list-item>
        <text:list-item>
          <text:p text:style-name="List_20_1_Content"> text-primary</text:p>
        </text:list-item>
        <text:list-item>
          <text:p text:style-name="List_20_1_Content"> text-success</text:p>
        </text:list-item>
        <text:list-item>
          <text:p text:style-name="List_20_1_Content"> text-info</text:p>
        </text:list-item>
        <text:list-item>
          <text:p text:style-name="List_20_1_Content"> text-warning</text:p>
        </text:list-item>
        <text:list-item>
          <text:p text:style-name="List_20_1_Content"> text-danger</text:p>
        </text:list-item>
        <text:list-item>
          <text:p text:style-name="List_20_1_Content"> text-secondary</text:p>
        </text:list-item>
        <text:list-item>
          <text:p text:style-name="List_20_1_Content"> text-white</text:p>
        </text:list-item>
        <text:list-item>
          <text:p text:style-name="List_20_1_Content"> text-dark</text:p>
        </text:list-item>
        <text:list-item>
          <text:p text:style-name="List_20_1_Content"> text-body</text:p>
        </text:list-item>
        <text:list-item>
          <text:p text:style-name="List_20_1_Content_Last"> text-light</text:p>
        </text:list-item>
      </text:list>
      <text:h text:style-name="Heading_20_2" text:outline-level="2"><text:bookmark-start text:name="__RefHeading___hatterszin_3"/><text:bookmark-start text:name="hatterszin"/>Háttérszín<text:bookmark-end text:name="__RefHeading___hatterszin_3"/><text:bookmark-end text:name="hatterszin"/></text:h>
      <text:p text:style-name="Text_20_body">Lehetséges beállítások:</text:p>
      <text:list text:style-name="List_20_1" text:continue-numbering="false">
        <text:list-item>
          <text:p text:style-name="List_20_1_Content_First"> bg-primary</text:p>
        </text:list-item>
        <text:list-item>
          <text:p text:style-name="List_20_1_Content"> bg-success</text:p>
        </text:list-item>
        <text:list-item>
          <text:p text:style-name="List_20_1_Content"> bg-info</text:p>
        </text:list-item>
        <text:list-item>
          <text:p text:style-name="List_20_1_Content"> bg-warning</text:p>
        </text:list-item>
        <text:list-item>
          <text:p text:style-name="List_20_1_Content"> bg-danger</text:p>
        </text:list-item>
        <text:list-item>
          <text:p text:style-name="List_20_1_Content"> bg-secondary</text:p>
        </text:list-item>
        <text:list-item>
          <text:p text:style-name="List_20_1_Content"> bg-dark</text:p>
        </text:list-item>
        <text:list-item>
          <text:p text:style-name="List_20_1_Content_Last"> bg-light</text:p>
        </text:list-item>
      </text:list>
      <text:h text:style-name="Heading_20_2" text:outline-level="2"><text:bookmark-start text:name="__RefHeading___szinek_sass_valtozokkal_4"/><text:bookmark-start text:name="szinek_sass_valtozokkal"/>Színek Sass változókkal<text:bookmark-end text:name="__RefHeading___szinek_sass_valtozokkal_4"/><text:bookmark-end text:name="szinek_sass_valtozokk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import "../node_modules/bootstrap/scss/bootstrap";<text:line-break/>body {<text:line-break/><text:s text:c="4"/>background-color: $blue-300;<text:line-break/>}</text:p>
          </table:table-cell>
        </table:table-row>
      </table:table>
      <text:p text:style-name="Text_20_body">Vag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import "../node_modules/bootstrap/scss/functions";<text:line-break/>@import "../node_modules/bootstrap/scss/variables";<text:line-break/> <text:line-break/>body {<text:line-break/><text:s text:c="4"/>background-color: $blue-300;<text:line-break/>}</text:p>
          </table:table-cell>
        </table:table-row>
      </table:table>
      <text:p text:style-name="Text_20_body">Forodítás:</text:p>
      <text:p text:style-name="Preformatted_20_Text">sass style.scss style.css</text:p>
      <text:h text:style-name="Heading_20_2" text:outline-level="2"><text:bookmark-start text:name="__RefHeading___modositas_sass-sal_5"/><text:bookmark-start text:name="modositas_sass-sal"/>Módosítás Sass-sal<text:bookmark-end text:name="__RefHeading___modositas_sass-sal_5"/><text:bookmark-end text:name="modositas_sass-sal"/></text:h>
      <text:p text:style-name="Text_20_body">NodeJS projekt kezdése:</text:p>
      <text:p text:style-name="Preformatted_20_Text">mkdir app01<text:line-break/>cd app01<text:line-break/>npm init -y<text:line-break/>npm install bootstrap</text:p>
      <text:p text:style-name="Preformatted_20_Text">app01/<text:line-break/><text:s text:c="2"/>|-node_modules/<text:line-break/><text:s text:c="2"/>|<text:s text:c="2"/>`-bootstrap/<text:line-break/><text:s text:c="2"/>|-scss/<text:line-break/><text:s text:c="2"/>|<text:s text:c="2"/>`-custom.css<text:line-break/><text:s text:c="2"/>|-packages.json<text:line-break/><text:s text:c="2"/>|-custom.css<text:line-break/><text:s text:c="2"/>`-custom.css.map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node_modules/bootstrap/dist/css/bootstrap.css"</text:span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ustom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bg-primary"</text:span>&gt;</text:span>aaa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@import <text:span text:style-name="highlight_st0">"../node_modules/bootstrap/scss/functions"</text:span><text:span text:style-name="highlight_sy0">;</text:span><text:line-break/> <text:line-break/>$theme-colors<text:span text:style-name="highlight_sy0">:</text:span> <text:span text:style-name="highlight_br0">(</text:span><text:line-break/><text:s text:c="2"/><text:span text:style-name="highlight_st0">"primary"</text:span><text:span text:style-name="highlight_sy0">:</text:span><text:s text:c="4"/><text:span text:style-name="highlight_kw4">yellow</text:span><text:line-break/><text:span text:style-name="highlight_br0">)</text:span><text:span text:style-name="highlight_sy0">;</text:span><text:line-break/> <text:line-break/>// Required<text:line-break/>@import <text:span text:style-name="highlight_st0">"../node_modules/bootstrap/scss/variables"</text:span><text:span text:style-name="highlight_sy0">;</text:span><text:line-break/>@import <text:span text:style-name="highlight_st0">"../node_modules/bootstrap/scss/maps"</text:span><text:span text:style-name="highlight_sy0">;</text:span><text:line-break/>@import <text:span text:style-name="highlight_st0">"../node_modules/bootstrap/scss/mixins"</text:span><text:span text:style-name="highlight_sy0">;</text:span><text:line-break/>@import <text:span text:style-name="highlight_st0">"../node_modules/bootstrap/scss/root"</text:span><text:span text:style-name="highlight_sy0">;</text:span></text:p>
          </table:table-cell>
        </table:table-row>
      </table:table>
      <text:p text:style-name="Text_20_body">Fordítás a gyökérkönyvtárban:</text:p>
      <text:p text:style-name="Preformatted_20_Text">sass scss/custom.scss custom.css</text:p>
      <text:h text:style-name="Heading_20_3" text:outline-level="3"><text:bookmark-start text:name="__RefHeading___egyeni_6"/><text:bookmark-start text:name="egyeni"/>Egyéni<text:bookmark-end text:name="__RefHeading___egyeni_6"/><text:bookmark-end text:name="egyeni"/></text:h>
      <text:p text:style-name="Text_20_body">Így is lehe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primary<text:span text:style-name="highlight_sy0">:</text:span> <text:span text:style-name="highlight_re0">#0070d0</text:span><text:span text:style-name="highlight_sy0">;</text:span><text:line-break/>$danger<text:span text:style-name="highlight_sy0">:</text:span> <text:span text:style-name="highlight_re0">#ff4033</text:span><text:span text:style-name="highlight_sy0">;</text:span></text:p>
          </table:table-cell>
        </table:table-row>
      </table:table>
      <text:h text:style-name="Heading_20_3" text:outline-level="3"><text:bookmark-start text:name="__RefHeading___egyeb_7"/><text:bookmark-start text:name="egyeb"/>Egyéb<text:bookmark-end text:name="__RefHeading___egyeb_7"/><text:bookmark-end text:name="egyeb"/></text:h>
      <text:p text:style-name="Text_20_body">Egész weboldal háttér és előtérszín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body-bg<text:span text:style-name="highlight_sy0">:</text:span> <text:span text:style-name="highlight_re0">#000088</text:span><text:span text:style-name="highlight_sy0">;</text:span><text:line-break/>$body-color<text:span text:style-name="highlight_sy0">:</text:span> <text:span text:style-name="highlight_re0">#fff</text:span><text:span text:style-name="highlight_sy0">;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@import <text:span text:style-name="highlight_st0">"../node_modules/bootstrap/scss/functions"</text:span><text:span text:style-name="highlight_sy0">;</text:span><text:line-break/> <text:line-break/>$body-bg<text:span text:style-name="highlight_sy0">:</text:span> <text:span text:style-name="highlight_re0">#000088</text:span><text:span text:style-name="highlight_sy0">;</text:span><text:line-break/>$body-color<text:span text:style-name="highlight_sy0">:</text:span> <text:span text:style-name="highlight_re0">#fff</text:span><text:span text:style-name="highlight_sy0">;</text:span><text:line-break/> <text:line-break/>// Required<text:line-break/>@import <text:span text:style-name="highlight_st0">"../node_modules/bootstrap/scss/variables"</text:span><text:span text:style-name="highlight_sy0">;</text:span><text:line-break/>@import <text:span text:style-name="highlight_st0">"../node_modules/bootstrap/scss/maps"</text:span><text:span text:style-name="highlight_sy0">;</text:span><text:line-break/>@import <text:span text:style-name="highlight_st0">"../node_modules/bootstrap/scss/mixins"</text:span><text:span text:style-name="highlight_sy0">;</text:span><text:line-break/>@import <text:span text:style-name="highlight_st0">"../node_modules/bootstrap/scss/root"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22:47</meta:creation-date>
    <dc:creator>Generated</dc:creator>
    <dc:date>2025-08-02T20::22:47</dc:date>
    <dc:language>en-US</dc:language>
    <meta:editing-cycles>1</meta:editing-cycles>
    <meta:editing-duration>PT0S</meta:editing-duration>
    <dc:title>oktatas:web:bootstrap:szinek</dc:title>
  </office:meta>
</office:document-meta>
</file>