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bootstrap" text:style-name="Internet_20_link" text:visited-style-name="Visited_20_Internet_20_Link">&lt; Bootsrap</text:a></text:p>
      <text:h text:style-name="Heading_20_1" text:outline-level="1"><text:bookmark text:name="oktatas:web:bootstrap:urlap"/><text:bookmark-start text:name="__RefHeading___bootstrap_urlap_1"/><text:bookmark-start text:name="bootstrap_urlap"/>Bootstrap űrlap<text:bookmark-end text:name="__RefHeading___bootstrap_urlap_1"/><text:bookmark-end text:name="bootstrap_urla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ootstrap_urlap_2"/><text:bookmark-start text:name="bootstrap_urlap1"/>Bootstrap űrlap<text:bookmark-end text:name="__RefHeading___bootstrap_urlap_2"/><text:bookmark-end text:name="bootstrap_urlap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&gt;</text:span>Adat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class</text:span><text:span text:style-name="highlight_sy0">=</text:span><text:span text:style-name="highlight_st0">"form-control"</text:span>&gt;</text:span><text:line-break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 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class</text:span><text:span text:style-name="highlight_sy0">=</text:span><text:span text:style-name="highlight_st0">"btn btn-primary"</text:span>&gt;</text:span>Mehet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1T02::51:19</meta:creation-date>
    <dc:creator>Generated</dc:creator>
    <dc:date>2025-09-21T02::51:19</dc:date>
    <dc:language>en-US</dc:language>
    <meta:editing-cycles>1</meta:editing-cycles>
    <meta:editing-duration>PT0S</meta:editing-duration>
    <dc:title>oktatas:web:bootstrap:urlap</dc:title>
  </office:meta>
</office:document-meta>
</file>