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gi" text:style-name="Internet_20_link" text:visited-style-name="Visited_20_Internet_20_Link">&lt; CGI</text:a></text:p>
      <text:h text:style-name="Heading_20_1" text:outline-level="1"><text:bookmark text:name="oktatas:web:cgi:cgi_apache_beallitas"/><text:bookmark-start text:name="__RefHeading___apache_beallitas_1"/><text:bookmark-start text:name="apache_beallitas"/>Apache beállítás<text:bookmark-end text:name="__RefHeading___apache_beallitas_1"/><text:bookmark-end text:name="apache_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Az webszerveren az ExecCGI és az „AddHandler cgi-script .cgi” beállítás szüksé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Options</text:span> +ExecCGI<text:line-break/><text:span text:style-name="highlight_kw1">AddHandler</text:span> cgi-<text:span text:style-name="highlight_kw1">script</text:span> .cgi</text:p>
          </table:table-cell>
        </table:table-row>
      </table:table>
      <text:p text:style-name="Text_20_body">Egy egyszerű perl script, amely kiírja az „árvíztűrő tükörfúrógép” szöveg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ontent-type: text/html; charset=utf-8<text:span text:style-name="highlight_es0">\n</text:span>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árvíztűrő tükörfúrógép"</text:span><text:span text:style-name="highlight_sy0">;</text:span></text:p>
          </table:table-cell>
        </table:table-row>
      </table:table>
      <text:p text:style-name="Text_20_body">A CGI perl script kiterjesztése „.cgi”. Megadható persze „.pl” kiterjesztés is, ha 
az apache beállítások között ez szere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1::56:53</meta:creation-date>
    <dc:creator>Generated</dc:creator>
    <dc:date>2025-04-29T21::56:53</dc:date>
    <dc:language>en-US</dc:language>
    <meta:editing-cycles>1</meta:editing-cycles>
    <meta:editing-duration>PT0S</meta:editing-duration>
    <dc:title>oktatas:web:cgi:cgi_apache_beallitas</dc:title>
  </office:meta>
</office:document-meta>
</file>