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eszkoeztipp"/><text:bookmark-start text:name="__RefHeading___css_eszkoeztipp_1"/><text:bookmark-start text:name="css_eszkoeztipp"/>CSS Eszköztipp<text:bookmark-end text:name="__RefHeading___css_eszkoeztipp_1"/><text:bookmark-end text:name="css_eszkoezti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ext:h text:style-name="Heading_20_3" text:outline-level="3"><text:bookmark-start text:name="__RefHeading___forras_fajlok_3"/><text:bookmark-start text:name="forras_fajlok"/>Forrás fájlok<text:bookmark-end text:name="__RefHeading___forras_fajlok_3"/><text:bookmark-end text:name="forras_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re0">#honlap</text:span> span <text:span text:style-name="highlight_br0">{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span text:style-name="highlight_br0">}</text:span><text:line-break/>a<text:span text:style-name="highlight_re0">#honlap</text:span><text:span text:style-name="highlight_sy0">:</text:span><text:span text:style-name="highlight_kw5">hover</text:span> span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border-color</text:span><text:span text:style-name="highlight_sy0">:</text:span> <text:span text:style-name="highlight_re0">#cccccc</text:span><text:span text:style-name="highlight_sy0">;</text:span><text:line-break/><text:tab/><text:span text:style-name="highlight_kw1">color</text:span><text:span text:style-name="highlight_sy0">:</text:span> <text:span text:style-name="highlight_re0">#6c6c6c</text:span><text:span text:style-name="highlight_sy0">;</text:span><text:line-break/><text:tab/><text:span text:style-name="highlight_kw1">background-color</text:span><text:span text:style-name="highlight_sy0">:</text:span> <text:span text:style-name="highlight_re0">#ffffff</text:span><text:span text:style-name="highlight_sy0">;</text:span><text:line-break/><text:tab/><text:span text:style-name="highlight_kw1">padding</text:span><text:span text:style-name="highlight_sy0">:</text:span><text:span text:style-name="highlight_re3">2px</text:span> <text:span text:style-name="highlight_re3">3px</text:span><text:span text:style-name="highlight_sy0">;</text:span> <text:line-break/><text:tab/><text:span text:style-name="highlight_kw1">margin-left</text:span><text:span text:style-name="highlight_sy0">:</text:span><text:span text:style-name="highlight_re3">8px</text:span><text:span text:style-name="highlight_sy0">;</text:span> <text:line-break/><text:tab/><text:span text:style-name="highlight_kw1">width</text:span><text:span text:style-name="highlight_sy0">:</text:span><text:span text:style-name="highlight_re3">130px</text:span><text:span text:style-name="highlight_sy0">;</text:span><text:line-break/> <text:line-break/><text:span text:style-name="highlight_br0">}</text:span><text:line-break/>a<text:span text:style-name="highlight_re0">#honlap</text:span><text:span text:style-name="highlight_sy0">:</text:span><text:span text:style-name="highlight_kw5">hover</text:span>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id</text:span><text:span text:style-name="highlight_sy0">=</text:span><text:span text:style-name="highlight_st0">"honlap"</text:span>&gt;</text:span>http://szit.hu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A példa honlapja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mukoedes_4"/><text:bookmark-start text:name="mukoedes"/>Működés<text:bookmark-end text:name="__RefHeading___mukoedes_4"/><text:bookmark-end text:name="mukoedes"/></text:h>
      <text:p text:style-name="Text_20_body">Próbálja ki. Vigye az egeret a link felé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2::54:54</meta:creation-date>
    <dc:creator>Generated</dc:creator>
    <dc:date>2025-09-15T02::54:54</dc:date>
    <dc:language>en-US</dc:language>
    <meta:editing-cycles>1</meta:editing-cycles>
    <meta:editing-duration>PT0S</meta:editing-duration>
    <dc:title>oktatas:web:css:css_eszkoeztipp</dc:title>
  </office:meta>
</office:document-meta>
</file>