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ss" text:style-name="Internet_20_link" text:visited-style-name="Visited_20_Internet_20_Link">&lt; CSS</text:a></text:p>
      <text:h text:style-name="Heading_20_1" text:outline-level="1"><text:bookmark text:name="oktatas:web:css:css_linkek"/><text:bookmark-start text:name="__RefHeading___css_linkek_1"/><text:bookmark-start text:name="css_linkek"/>CSS linkek<text:bookmark-end text:name="__RefHeading___css_linkek_1"/><text:bookmark-end text:name="css_linkek"/></text:h>
      <text:h text:style-name="Heading_20_3" text:outline-level="3"><text:bookmark-start text:name="__RefHeading___css_validator_2"/><text:bookmark-start text:name="css_validator"/>CSS validator<text:bookmark-end text:name="__RefHeading___css_validator_2"/><text:bookmark-end text:name="css_validator"/></text:h>
      <text:list text:style-name="List_20_1" text:continue-numbering="false">
        <text:list-item>
          <text:p text:style-name="List_20_1_Content_First"> <text:a xlink:type="simple" xlink:href="http://jigsaw.w3.org/css-validator/" text:style-name="Internet_20_link" text:visited-style-name="Visited_20_Internet_20_Link">http://jigsaw.w3.org/css-validator/</text:a></text:p>
        </text:list-item>
        <text:list-item>
          <text:p text:style-name="List_20_1_Content_Last"> <text:a xlink:type="simple" xlink:href="http://www.cssportal.com/css-validator/" text:style-name="Internet_20_link" text:visited-style-name="Visited_20_Internet_20_Link">http://www.cssportal.com/css-validator/</text:a></text:p>
        </text:list-item>
      </text:list>
      <text:h text:style-name="Heading_20_3" text:outline-level="3"><text:bookmark-start text:name="__RefHeading___css_altalanos_referencia_3"/><text:bookmark-start text:name="css_altalanos_referencia"/>CSS általános referencia<text:bookmark-end text:name="__RefHeading___css_altalanos_referencia_3"/><text:bookmark-end text:name="css_altalanos_referencia"/></text:h>
      <text:list text:style-name="List_20_1" text:continue-numbering="false">
        <text:list-item>
          <text:p text:style-name="List_20_1_Content_First"> <text:a xlink:type="simple" xlink:href="http://www.w3schools.com/cssref/default.asp" text:style-name="Internet_20_link" text:visited-style-name="Visited_20_Internet_20_Link">http://www.w3schools.com/cssref/default.asp</text:a></text:p>
        </text:list-item>
        <text:list-item>
          <text:p text:style-name="List_20_1_Content_Last"> <text:a xlink:type="simple" xlink:href="http://www.quackit.com/css/" text:style-name="Internet_20_link" text:visited-style-name="Visited_20_Internet_20_Link">http://www.quackit.com/css/</text:a></text:p>
        </text:list-item>
      </text:list>
      <text:h text:style-name="Heading_20_3" text:outline-level="3"><text:bookmark-start text:name="__RefHeading___css_sablonok_4"/><text:bookmark-start text:name="css_sablonok"/>CSS sablonok<text:bookmark-end text:name="__RefHeading___css_sablonok_4"/><text:bookmark-end text:name="css_sablonok"/></text:h>
      <text:list text:style-name="List_20_1" text:continue-numbering="false">
        <text:list-item>
          <text:p text:style-name="List_20_1_Content_First"> <text:a xlink:type="simple" xlink:href="http://www.csszengarden.com" text:style-name="Internet_20_link" text:visited-style-name="Visited_20_Internet_20_Link">http://www.csszengarden.com</text:a></text:p>
        </text:list-item>
        <text:list-item>
          <text:p text:style-name="List_20_1_Content"> <text:a xlink:type="simple" xlink:href="http://csscreme.com/freecsstemplates" text:style-name="Internet_20_link" text:visited-style-name="Visited_20_Internet_20_Link">http://csscreme.com/freecsstemplates</text:a></text:p>
        </text:list-item>
        <text:list-item>
          <text:p text:style-name="List_20_1_Content"> <text:a xlink:type="simple" xlink:href="http://www.templatemo.com" text:style-name="Internet_20_link" text:visited-style-name="Visited_20_Internet_20_Link">http://www.templatemo.com</text:a></text:p>
        </text:list-item>
        <text:list-item>
          <text:p text:style-name="List_20_1_Content"> <text:a xlink:type="simple" xlink:href="http://www.freecsstemplates.org" text:style-name="Internet_20_link" text:visited-style-name="Visited_20_Internet_20_Link">http://www.freecsstemplates.org</text:a></text:p>
        </text:list-item>
        <text:list-item>
          <text:p text:style-name="List_20_1_Content"> <text:a xlink:type="simple" xlink:href="http://www.free-css-templates.com" text:style-name="Internet_20_link" text:visited-style-name="Visited_20_Internet_20_Link">http://www.free-css-templates.com</text:a></text:p>
        </text:list-item>
        <text:list-item>
          <text:p text:style-name="List_20_1_Content"> <text:a xlink:type="simple" xlink:href="http://www.styleshout.com" text:style-name="Internet_20_link" text:visited-style-name="Visited_20_Internet_20_Link">http://www.styleshout.com</text:a></text:p>
        </text:list-item>
        <text:list-item>
          <text:p text:style-name="List_20_1_Content"> <text:a xlink:type="simple" xlink:href="http://templates.arcsin.se/demo/blackbox-website-template" text:style-name="Internet_20_link" text:visited-style-name="Visited_20_Internet_20_Link">http://templates.arcsin.se/demo/blackbox-website-template</text:a></text:p>
        </text:list-item>
        <text:list-item>
          <text:p text:style-name="List_20_1_Content"> <text:a xlink:type="simple" xlink:href="http://www.ssi-developer.net/main/templates" text:style-name="Internet_20_link" text:visited-style-name="Visited_20_Internet_20_Link">http://www.ssi-developer.net/main/templates</text:a></text:p>
        </text:list-item>
        <text:list-item>
          <text:p text:style-name="List_20_1_Content_Last"> <text:a xlink:type="simple" xlink:href="http://www.templateworld.com/free_templates.html" text:style-name="Internet_20_link" text:visited-style-name="Visited_20_Internet_20_Link">http://www.templateworld.com/free_templates.html</text:a></text:p>
        </text:list-item>
      </text:list>
      <text:h text:style-name="Heading_20_3" text:outline-level="3"><text:bookmark-start text:name="__RefHeading___css_retegek_5"/><text:bookmark-start text:name="css_retegek"/>CSS rétegek<text:bookmark-end text:name="__RefHeading___css_retegek_5"/><text:bookmark-end text:name="css_retegek"/></text:h>
      <text:list text:style-name="List_20_1" text:continue-numbering="false">
        <text:list-item>
          <text:p text:style-name="List_20_1_Content_First"> <text:a xlink:type="simple" xlink:href="http://www.mycelly.com" text:style-name="Internet_20_link" text:visited-style-name="Visited_20_Internet_20_Link">http://www.mycelly.com</text:a></text:p>
        </text:list-item>
        <text:list-item>
          <text:p text:style-name="List_20_1_Content_Last"> <text:a xlink:type="simple" xlink:href="http://past.intensivstation.ch/en/templates/" text:style-name="Internet_20_link" text:visited-style-name="Visited_20_Internet_20_Link">http://past.intensivstation.ch/en/templates/</text:a></text:p>
        </text:list-item>
      </text:list>
      <text:h text:style-name="Heading_20_3" text:outline-level="3"><text:bookmark-start text:name="__RefHeading___menuek_6"/><text:bookmark-start text:name="menuek"/>Menük<text:bookmark-end text:name="__RefHeading___menuek_6"/><text:bookmark-end text:name="menuek"/></text:h>
      <text:list text:style-name="List_20_1" text:continue-numbering="false">
        <text:list-item>
          <text:p text:style-name="LastListParagraph_List_20_1_Content_First"> <text:a xlink:type="simple" xlink:href="http://www.oswt.co.uk/css_menus/" text:style-name="Internet_20_link" text:visited-style-name="Visited_20_Internet_20_Link">http://www.oswt.co.uk/css_menus/</text:a></text:p>
        </text:list-item>
      </text:list>
      <text:h text:style-name="Heading_20_3" text:outline-level="3"><text:bookmark-start text:name="__RefHeading___fontok_7"/><text:bookmark-start text:name="fontok"/>Fontok<text:bookmark-end text:name="__RefHeading___fontok_7"/><text:bookmark-end text:name="fontok"/></text:h>
      <text:list text:style-name="List_20_1" text:continue-numbering="false">
        <text:list-item>
          <text:p text:style-name="LastListParagraph_List_20_1_Content_First"> <text:a xlink:type="simple" xlink:href="https://fonts.google.com/" text:style-name="Internet_20_link" text:visited-style-name="Visited_20_Internet_20_Link">https://fonts.google.com/</text:a></text:p>
        </text:list-item>
      </text:list>
      <text:h text:style-name="Heading_20_3" text:outline-level="3"><text:bookmark-start text:name="__RefHeading___formok_8"/><text:bookmark-start text:name="formok"/>Formok<text:bookmark-end text:name="__RefHeading___formok_8"/><text:bookmark-end text:name="formok"/></text:h>
      <text:list text:style-name="List_20_1" text:continue-numbering="false">
        <text:list-item>
          <text:p text:style-name="List_20_1_Content_First"> <text:a xlink:type="simple" xlink:href="http://www.alistapart.com/articles/prettyaccessibleforms" text:style-name="Internet_20_link" text:visited-style-name="Visited_20_Internet_20_Link">http://www.alistapart.com/articles/prettyaccessibleforms</text:a></text:p>
        </text:list-item>
        <text:list-item>
          <text:p text:style-name="List_20_1_Content"> <text:a xlink:type="simple" xlink:href="http://www.tutorial.hu/15-hasznos-css-es-html-leiras-honlapkesziteshez/" text:style-name="Internet_20_link" text:visited-style-name="Visited_20_Internet_20_Link">http://www.tutorial.hu/15-hasznos-css-es-html-leiras-honlapkesziteshez/</text:a></text:p>
        </text:list-item>
        <text:list-item>
          <text:p text:style-name="List_20_1_Content_Last"> <text:a xlink:type="simple" xlink:href="http://www.webcredible.co.uk/user-friendly-resources/css/css-forms.shtml" text:style-name="Internet_20_link" text:visited-style-name="Visited_20_Internet_20_Link">http://www.webcredible.co.uk/user-friendly-resources/css/css-forms.shtml</text:a></text:p>
        </text:list-item>
      </text:list>
      <text:h text:style-name="Heading_20_3" text:outline-level="3"><text:bookmark-start text:name="__RefHeading___kezikoenyvek_9"/><text:bookmark-start text:name="kezikoenyvek"/>Kézikönyvek<text:bookmark-end text:name="__RefHeading___kezikoenyvek_9"/><text:bookmark-end text:name="kezikoenyvek"/></text:h>
      <text:list text:style-name="List_20_1" text:continue-numbering="false">
        <text:list-item>
          <text:p text:style-name="List_20_1_Content_First"> <text:a xlink:type="simple" xlink:href="http://www.w3schools.com/css" text:style-name="Internet_20_link" text:visited-style-name="Visited_20_Internet_20_Link">http://www.w3schools.com/css</text:a></text:p>
        </text:list-item>
        <text:list-item>
          <text:p text:style-name="List_20_1_Content"> <text:a xlink:type="simple" xlink:href="http://weblabor.hu/cikkek/cssalapjai1" text:style-name="Internet_20_link" text:visited-style-name="Visited_20_Internet_20_Link">http://weblabor.hu/cikkek/cssalapjai1</text:a></text:p>
        </text:list-item>
        <text:list-item>
          <text:p text:style-name="List_20_1_Content"> <text:a xlink:type="simple" xlink:href="http://css-tricks.com/" text:style-name="Internet_20_link" text:visited-style-name="Visited_20_Internet_20_Link">http://css-tricks.com/</text:a></text:p>
        </text:list-item>
        <text:list-item>
          <text:p text:style-name="List_20_1_Content"> <text:a xlink:type="simple" xlink:href="http://css3clickchart.com/" text:style-name="Internet_20_link" text:visited-style-name="Visited_20_Internet_20_Link">http://css3clickchart.com/</text:a></text:p>
        </text:list-item>
        <text:list-item>
          <text:p text:style-name="List_20_1_Content"> <text:a xlink:type="simple" xlink:href="http://css-infos.net/" text:style-name="Internet_20_link" text:visited-style-name="Visited_20_Internet_20_Link">http://css-infos.net/</text:a></text:p>
        </text:list-item>
        <text:list-item>
          <text:p text:style-name="List_20_1_Content"> <text:a xlink:type="simple" xlink:href="http://www.css3files.com/" text:style-name="Internet_20_link" text:visited-style-name="Visited_20_Internet_20_Link">http://www.css3files.com/</text:a></text:p>
        </text:list-item>
        <text:list-item>
          <text:p text:style-name="List_20_1_Content"> <text:a xlink:type="simple" xlink:href="http://dzineblog.com/" text:style-name="Internet_20_link" text:visited-style-name="Visited_20_Internet_20_Link">http://dzineblog.com/</text:a></text:p>
        </text:list-item>
        <text:list-item>
          <text:p text:style-name="List_20_1_Content_Last"> <text:a xlink:type="simple" xlink:href="http://learnlayout.com/" text:style-name="Internet_20_link" text:visited-style-name="Visited_20_Internet_20_Link">http://learnlayout.com/</text:a></text:p>
        </text:list-item>
      </text:list>
      <text:h text:style-name="Heading_20_3" text:outline-level="3"><text:bookmark-start text:name="__RefHeading___peldak_10"/><text:bookmark-start text:name="peldak"/>Példák<text:bookmark-end text:name="__RefHeading___peldak_10"/><text:bookmark-end text:name="peldak"/></text:h>
      <text:list text:style-name="List_20_1" text:continue-numbering="false">
        <text:list-item>
          <text:p text:style-name="List_20_1_Content_First"> <text:a xlink:type="simple" xlink:href="http://www.csszengarden.com/tr/magyar/" text:style-name="Internet_20_link" text:visited-style-name="Visited_20_Internet_20_Link">http://www.csszengarden.com/tr/magyar/</text:a></text:p>
        </text:list-item>
        <text:list-item>
          <text:p text:style-name="List_20_1_Content"> <text:a xlink:type="simple" xlink:href="http://www.sourcecodepower.com/browse/css" text:style-name="Internet_20_link" text:visited-style-name="Visited_20_Internet_20_Link">http://www.sourcecodepower.com/browse/css</text:a></text:p>
        </text:list-item>
        <text:list-item>
          <text:p text:style-name="List_20_1_Content"> <text:a xlink:type="simple" xlink:href="http://rassadin.github.io/css3-experiments/wall-clock/" text:style-name="Internet_20_link" text:visited-style-name="Visited_20_Internet_20_Link">http://rassadin.github.io/css3-experiments/wall-clock/</text:a> (Óra csak CSS-el)</text:p>
        </text:list-item>
        <text:list-item>
          <text:p text:style-name="List_20_1_Content"> <text:a xlink:type="simple" xlink:href="http://cssdeck.com/labs/css3-pong-with-scoring" text:style-name="Internet_20_link" text:visited-style-name="Visited_20_Internet_20_Link">http://cssdeck.com/labs/css3-pong-with-scoring</text:a> (Pont játék)</text:p>
          <text:list text:style-name="List_20_1">
            <text:list-item>
              <text:p text:style-name="List_20_1_Content"> <text:a xlink:type="simple" xlink:href="http://www.sitepoint.com/css3-pong-insane-things-to-do-with-css/" text:style-name="Internet_20_link" text:visited-style-name="Visited_20_Internet_20_Link">http://www.sitepoint.com/css3-pong-insane-things-to-do-with-css/</text:a></text:p>
            </text:list-item>
          </text:list>
        </text:list-item>
        <text:list-item>
          <text:p text:style-name="List_20_1_Content"> <text:a xlink:type="simple" xlink:href="http://cssdeck.com/labs/o1jukgxc" text:style-name="Internet_20_link" text:visited-style-name="Visited_20_Internet_20_Link">http://cssdeck.com/labs/o1jukgxc</text:a> (Repülő madár)</text:p>
        </text:list-item>
        <text:list-item>
          <text:p text:style-name="List_20_1_Content"> <text:a xlink:type="simple" xlink:href="http://cssdeck.com/labs/pure-css3-dial-clock" text:style-name="Internet_20_link" text:visited-style-name="Visited_20_Internet_20_Link">http://cssdeck.com/labs/pure-css3-dial-clock</text:a></text:p>
        </text:list-item>
        <text:list-item>
          <text:p text:style-name="List_20_1_Content"> <text:a xlink:type="simple" xlink:href="http://cssdeck.com/labs/kis1fqlt" text:style-name="Internet_20_link" text:visited-style-name="Visited_20_Internet_20_Link">http://cssdeck.com/labs/kis1fqlt</text:a> (óra)</text:p>
        </text:list-item>
        <text:list-item>
          <text:p text:style-name="List_20_1_Content"> <text:a xlink:type="simple" xlink:href="http://lea.verou.me/css3patterns/" text:style-name="Internet_20_link" text:visited-style-name="Visited_20_Internet_20_Link">http://lea.verou.me/css3patterns/</text:a> (CSS3 minta hátterek)</text:p>
        </text:list-item>
        <text:list-item>
          <text:p text:style-name="List_20_1_Content_Last"> <text:a xlink:type="simple" xlink:href="https://css-tricks.com/snippets/css/a-guide-to-flexbox/" text:style-name="Internet_20_link" text:visited-style-name="Visited_20_Internet_20_Link">https://css-tricks.com/snippets/css/a-guide-to-flexbox/</text:a> (flex dobozok)</text:p>
        </text:list-item>
      </text:list>
      <text:h text:style-name="Heading_20_3" text:outline-level="3"><text:bookmark-start text:name="__RefHeading___css_animacio_11"/><text:bookmark-start text:name="css_animacio"/>CSS animáció<text:bookmark-end text:name="__RefHeading___css_animacio_11"/><text:bookmark-end text:name="css_animacio"/></text:h>
      <text:list text:style-name="List_20_1" text:continue-numbering="false">
        <text:list-item>
          <text:p text:style-name="LastListParagraph_List_20_1_Content_First"> <text:a xlink:type="simple" xlink:href="https://developer.mozilla.org/en-US/docs/CSS/Tutorials/Using_CSS_animations" text:style-name="Internet_20_link" text:visited-style-name="Visited_20_Internet_20_Link">https://developer.mozilla.org/en-US/docs/CSS/Tutorials/Using_CSS_animations</text:a></text:p>
        </text:list-item>
      </text:list>
      <text:h text:style-name="Heading_20_3" text:outline-level="3"><text:bookmark-start text:name="__RefHeading___css_kiegeszitonyelvek_12"/><text:bookmark-start text:name="css_kiegeszitonyelvek"/>CSS kiegészítőnyelvek<text:bookmark-end text:name="__RefHeading___css_kiegeszitonyelvek_12"/><text:bookmark-end text:name="css_kiegeszitonyelvek"/></text:h>
      <text:list text:style-name="List_20_1" text:continue-numbering="false">
        <text:list-item>
          <text:p text:style-name="List_20_1_Content_First"> <text:a xlink:type="simple" xlink:href="http://compass-style.org/" text:style-name="Internet_20_link" text:visited-style-name="Visited_20_Internet_20_Link">http://compass-style.org/</text:a></text:p>
        </text:list-item>
        <text:list-item>
          <text:p text:style-name="List_20_1_Content"> <text:a xlink:type="simple" xlink:href="http://sass-lang.com/" text:style-name="Internet_20_link" text:visited-style-name="Visited_20_Internet_20_Link">http://sass-lang.com/</text:a></text:p>
          <text:list text:style-name="List_20_1">
            <text:list-item>
              <text:p text:style-name="List_20_1_Content"> <text:a xlink:type="simple" xlink:href="http://en.wikipedia.org/wiki/Sass_(stylesheet_language)" text:style-name="Internet_20_link" text:visited-style-name="Visited_20_Internet_20_Link">http://en.wikipedia.org/wiki/Sass_(stylesheet_language)</text:a></text:p>
            </text:list-item>
            <text:list-item>
              <text:p text:style-name="List_20_1_Content_Last"> <text:a xlink:type="simple" xlink:href="http://thesassway.com/beginner/getting-started-with-sass-and-compass" text:style-name="Internet_20_link" text:visited-style-name="Visited_20_Internet_20_Link">http://thesassway.com/beginner/getting-started-with-sass-and-compas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14:41</meta:creation-date>
    <dc:creator>Generated</dc:creator>
    <dc:date>2025-09-14T02::14:41</dc:date>
    <dc:language>en-US</dc:language>
    <meta:editing-cycles>1</meta:editing-cycles>
    <meta:editing-duration>PT0S</meta:editing-duration>
    <dc:title>oktatas:web:css:css_linkek</dc:title>
  </office:meta>
</office:document-meta>
</file>