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Letöltjük a deployer.phar állományt, majd áthelyezzük egy olyan 
helyre, ahol útvonalban lesz, dep néven; végül futtatási jogot adunk
rá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LO</text:span> https:<text:span text:style-name="highlight_sy0">//</text:span>deployer.org<text:span text:style-name="highlight_sy0">/</text:span>deployer.phar<text:line-break/><text:span text:style-name="highlight_kw2">mv</text:span> deployer.phar <text:span text:style-name="highlight_sy0">/</text:span>usr<text:span text:style-name="highlight_sy0">/</text:span>local<text:span text:style-name="highlight_sy0">/</text:span>bin<text:span text:style-name="highlight_sy0">/</text:span>dep<text:line-break/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dep</text:p>
          </table:table-cell>
        </table:table-row>
      </table:table>
      <text:p text:style-name="Text_20_body">Ezek után használhatjuk a <text:span text:style-name="Strong_20_Emphasis">dep</text:span> parancsot.</text:p>
      <text:p text:style-name="Text_20_body">A dep parancsot önmagában vagy a dep list alparanccsal kiírja milyen lehetőségeink vanna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ployer.org/" text:style-name="Internet_20_link" text:visited-style-name="Visited_20_Internet_20_Link">https://deployer.org/</text:a> (2022)</text:p>
        </text:list-item>
      </text:list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Preformatted_20_Text">choco install deployer</text:p>
      <text:p text:style-name="Text_20_body">Útvonalba kell tenni:</text:p>
      <text:p text:style-name="Preformatted_20_Text">c:\Users\user\AppData\Roaming\Composer\vendor\bin</text:p>
      <text:p text:style-name="Text_20_body">Kapunk egy dep nevű parancsot:</text:p>
      <text:p text:style-name="Preformatted_20_Text">dep --version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ext:p text:style-name="Text_20_body">Készítenünk kell egy Deployer névteret és hivatkozni kell a recipe/common.php-re.
Kezdetnek készítsünk egy feladatot teszt néven:</text:p>
      <text:p text:style-name="Text_20_body">Készítsünk egy projekt könyvtárat, majd lépjünk be. 
A projekt gyökérkönyvtárában hozzuk létre a deploy.php 
állományt a 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dep teszt</text:p>
      <text:p text:style-name="Text_20_body">A futtatás eredménye:</text:p>
      <text:p text:style-name="Preformatted_20_Text">➤ Executing task test<text:line-break/>Helló Világ<text:line-break/>✔ Ok</text:p>
      <text:p text:style-name="Text_20_body">Az így létrehozott deploy.php állományt nevezzük receptnek.</text:p>
      <text:h text:style-name="Heading_20_2" text:outline-level="2"><text:bookmark-start text:name="__RefHeading___aktualis_koenyvtar_5"/><text:bookmark-start text:name="aktualis_koenyvtar"/>Aktuális könyvtár<text:bookmark-end text:name="__RefHeading___aktualis_koenyvtar_5"/><text:bookmark-end text:name="aktualis_koenyvtar"/></text:h>
      <text:p text:style-name="Text_20_body">Készítsünk egy újabb feladatot, amely az aktuális könyvtár útvonalát kiírja. 
Fejlesszük tovább a deploy.php fáj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task<text:span text:style-name="highlight_br0">(</text:span><text:span text:style-name="highlight_st_h">'pwd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res</text:span> <text:span text:style-name="highlight_sy0">=</text:span> run<text:span text:style-name="highlight_br0">(</text:span><text:span text:style-name="highlight_st_h">'pwd'</text:span><text:span text:style-name="highlight_br0">)</text:span><text:span text:style-name="highlight_sy0">;</text:span><text:line-break/><text:s text:c="4"/>writeln<text:span text:style-name="highlight_br0">(</text:span><text:span text:style-name="highlight_st0">"Az aktuális könyvtár: <text:span text:style-name="highlight_es4">$res</text:span>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a feladatot:</text:p>
      <text:p text:style-name="Preformatted_20_Text">dep pwd</text:p>
      <text:p text:style-name="Text_20_body">A futtatás eredménye:</text:p>
      <text:p text:style-name="Preformatted_20_Text">➤ Executing task pwd<text:line-break/>Aktuális könyvtár: /home/janos/Projektek/projekt01<text:line-break/>✔ Ok</text:p>
      <text:p text:style-name="Text_20_body">A pwd parancs a helyi gépen fut le.</text:p>
      <text:h text:style-name="Heading_20_2" text:outline-level="2"><text:bookmark-start text:name="__RefHeading___kezdo_recept_6"/><text:bookmark-start text:name="kezdo_recept"/>Kezdő recept<text:bookmark-end text:name="__RefHeading___kezdo_recept_6"/><text:bookmark-end text:name="kezdo_recept"/></text:h>
      <text:p text:style-name="Text_20_body">A dep init parancs létrehoz egy általános kezdő recptet:</text:p>
      <text:p text:style-name="Preformatted_20_Text">dep ini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<text:span text:style-name="highlight_co1">// Project name</text:span><text:line-break/>set<text:span text:style-name="highlight_br0">(</text:span><text:span text:style-name="highlight_st_h">'application'</text:span><text:span text:style-name="highlight_sy0">,</text:span> <text:span text:style-name="highlight_st_h">'my_project'</text:span><text:span text:style-name="highlight_br0">)</text:span><text:span text:style-name="highlight_sy0">;</text:span><text:line-break/> <text:line-break/><text:span text:style-name="highlight_co1">// Project repository</text:span><text:line-break/>set<text:span text:style-name="highlight_br0">(</text:span><text:span text:style-name="highlight_st_h">'repository'</text:span><text:span text:style-name="highlight_sy0">,</text:span> <text:span text:style-name="highlight_st_h">''</text:span><text:span text:style-name="highlight_br0">)</text:span><text:span text:style-name="highlight_sy0">;</text:span><text:line-break/> <text:line-break/><text:span text:style-name="highlight_co1">// [Optional] Allocate tty for git clone. Default value is false.</text:span><text:line-break/>set<text:span text:style-name="highlight_br0">(</text:span><text:span text:style-name="highlight_st_h">'git_tty'</text:span><text:span text:style-name="highlight_sy0">,</text:span> <text:span text:style-name="highlight_kw4">true</text:span><text:span text:style-name="highlight_br0">)</text:span><text:span text:style-name="highlight_sy0">;</text:span> <text:line-break/> <text:line-break/><text:span text:style-name="highlight_co1">// Shared files/dirs between deploys </text:span><text:line-break/>set<text:span text:style-name="highlight_br0">(</text:span><text:span text:style-name="highlight_st_h">'shared_files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set<text:span text:style-name="highlight_br0">(</text:span><text:span text:style-name="highlight_st_h">'shared_dirs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pan text:style-name="highlight_co1">// Writable dirs by web server </text:span><text:line-break/>set<text:span text:style-name="highlight_br0">(</text:span><text:span text:style-name="highlight_st_h">'writable_dirs'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 <text:line-break/><text:span text:style-name="highlight_co1">// Hosts</text:span><text:line-break/> <text:line-break/>host<text:span text:style-name="highlight_br0">(</text:span><text:span text:style-name="highlight_st_h">'project.com'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~/{{application}}'</text:span><text:span text:style-name="highlight_br0">)</text:span><text:span text:style-name="highlight_sy0">;</text:span><text:s text:c="4"/><text:line-break/> <text:line-break/> <text:line-break/><text:span text:style-name="highlight_co1">// Tasks</text:span><text:line-break/> <text:line-break/>desc<text:span text:style-name="highlight_br0">(</text:span><text:span text:style-name="highlight_st_h">'Deploy your project'</text:span><text:span text:style-name="highlight_br0">)</text:span><text:span text:style-name="highlight_sy0">;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s text:c="4"/><text:span text:style-name="highlight_st_h">'deploy:info'</text:span><text:span text:style-name="highlight_sy0">,</text:span><text:line-break/><text:s text:c="4"/><text:span text:style-name="highlight_st_h">'deploy:prepare'</text:span><text:span text:style-name="highlight_sy0">,</text:span><text:line-break/><text:s text:c="4"/><text:span text:style-name="highlight_st_h">'deploy:lock'</text:span><text:span text:style-name="highlight_sy0">,</text:span><text:line-break/><text:s text:c="4"/><text:span text:style-name="highlight_st_h">'deploy:release'</text:span><text:span text:style-name="highlight_sy0">,</text:span><text:line-break/><text:s text:c="4"/><text:span text:style-name="highlight_st_h">'deploy:update_code'</text:span><text:span text:style-name="highlight_sy0">,</text:span><text:line-break/><text:s text:c="4"/><text:span text:style-name="highlight_st_h">'deploy:shared'</text:span><text:span text:style-name="highlight_sy0">,</text:span><text:line-break/><text:s text:c="4"/><text:span text:style-name="highlight_st_h">'deploy:writable'</text:span><text:span text:style-name="highlight_sy0">,</text:span><text:line-break/><text:s text:c="4"/><text:span text:style-name="highlight_st_h">'deploy:vendors'</text:span><text:span text:style-name="highlight_sy0">,</text:span><text:line-break/><text:s text:c="4"/><text:span text:style-name="highlight_st_h">'deploy:clear_paths'</text:span><text:span text:style-name="highlight_sy0">,</text:span><text:line-break/><text:s text:c="4"/><text:span text:style-name="highlight_st_h">'deploy:symlink'</text:span><text:span text:style-name="highlight_sy0">,</text:span><text:line-break/><text:s text:c="4"/><text:span text:style-name="highlight_st_h">'deploy:unlock'</text:span><text:span text:style-name="highlight_sy0">,</text:span><text:line-break/><text:s text:c="4"/><text:span text:style-name="highlight_st_h">'cleanup'</text:span><text:span text:style-name="highlight_sy0">,</text:span><text:line-break/><text:s text:c="4"/><text:span text:style-name="highlight_st_h">'success'</text:span><text:line-break/><text:span text:style-name="highlight_br0">]</text:span><text:span text:style-name="highlight_br0">)</text:span><text:span text:style-name="highlight_sy0">;</text:span><text:line-break/> <text:line-break/><text:span text:style-name="highlight_co1">// [Optional] If deploy fails automatically unlock.</text:span><text:line-break/>after<text:span text:style-name="highlight_br0">(</text:span><text:span text:style-name="highlight_st_h">'deploy:failed'</text:span><text:span text:style-name="highlight_sy0">,</text:span> <text:span text:style-name="highlight_st_h">'deploy:unlock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4::33:38</meta:creation-date>
    <dc:creator>Generated</dc:creator>
    <dc:date>2025-09-15T04::33:38</dc:date>
    <dc:language>en-US</dc:language>
    <meta:editing-cycles>1</meta:editing-cycles>
    <meta:editing-duration>PT0S</meta:editing-duration>
    <dc:title>oktatas:web:deploy:deployer:kezdes</dc:title>
  </office:meta>
</office:document-meta>
</file>