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jango" text:style-name="Internet_20_link" text:visited-style-name="Visited_20_Internet_20_Link">&lt; Django</text:a></text:p>
      <text:h text:style-name="Heading_20_1" text:outline-level="1"><text:bookmark text:name="oktatas:web:django:rest_api_tesztelese"/><text:bookmark-start text:name="__RefHeading___django_rest_api_tesztelese_1"/><text:bookmark-start text:name="django_rest_api_tesztelese"/>Django REST API tesztelése<text:bookmark-end text:name="__RefHeading___django_rest_api_tesztelese_1"/><text:bookmark-end text:name="django_rest_api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irasa_2"/><text:bookmark-start text:name="teszt_irasa"/>Teszt írása<text:bookmark-end text:name="__RefHeading___teszt_irasa_2"/><text:bookmark-end text:name="teszt_irasa"/></text:h>
      <text:p text:style-name="Text_20_body">Az emp könyvtárban készítsünk egy tests.py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. <text:span text:style-name="highlight_me1">models</text:span> <text:span text:style-name="highlight_kw1">import</text:span> Employee<text:line-break/><text:span text:style-name="highlight_kw1">from</text:span> rest_framework.<text:span text:style-name="highlight_kw3">test</text:span> <text:span text:style-name="highlight_kw1">import</text:span> APIClient<text:line-break/><text:span text:style-name="highlight_kw1">from</text:span> rest_framework.<text:span text:style-name="highlight_kw3">test</text:span> <text:span text:style-name="highlight_kw1">import</text:span> APITestCase<text:line-break/><text:span text:style-name="highlight_kw1">from</text:span> rest_framework <text:span text:style-name="highlight_kw1">import</text:span> status<text:line-break/> <text:line-break/><text:span text:style-name="highlight_kw1">class</text:span> EmployeeTestCase<text:span text:style-name="highlight_br0">(</text:span>APITestCase<text:span text:style-name="highlight_br0">)</text:span>:<text:line-break/><text:s text:c="4"/><text:span text:style-name="highlight_kw1">def</text:span> setUp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client</text:span> <text:span text:style-name="highlight_sy0">=</text:span> APIClient<text:span text:style-name="highlight_br0">(</text:span><text:span text:style-name="highlight_br0">)</text:span><text:line-break/><text:s text:c="8"/><text:span text:style-name="highlight_kw2">self</text:span>.<text:span text:style-name="highlight_me1">data</text:span> <text:span text:style-name="highlight_sy0">=</text:span> <text:span text:style-name="highlight_br0">{</text:span><text:line-break/><text:s text:c="12"/><text:span text:style-name="highlight_st0">"name"</text:span>: <text:span text:style-name="highlight_st0">"Erős István"</text:span><text:span text:style-name="highlight_sy0">,</text:span><text:line-break/><text:s text:c="12"/><text:span text:style-name="highlight_st0">"city"</text:span>: <text:span text:style-name="highlight_st0">"Szeged"</text:span><text:span text:style-name="highlight_sy0">,</text:span><text:line-break/><text:s text:c="12"/><text:span text:style-name="highlight_st0">"salary"</text:span>: <text:span text:style-name="highlight_nu0">395</text:span><text:line-break/><text:s text:c="8"/><text:span text:style-name="highlight_br0">}</text:span><text:line-break/><text:s text:c="8"/><text:span text:style-name="highlight_kw2">self</text:span>.<text:span text:style-name="highlight_me1">url</text:span> <text:span text:style-name="highlight_sy0">=</text:span> <text:span text:style-name="highlight_st0">"/employees"</text:span><text:line-break/> <text:line-break/><text:s text:c="4"/><text:span text:style-name="highlight_kw1">def</text:span> test_create_employe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201_CREATED</text:span><text:span text:style-name="highlight_br0">)</text:span><text:line-break/><text:s text:c="8"/><text:span text:style-name="highlight_kw2">self</text:span>.<text:span text:style-name="highlight_me1">assertTrue</text:span><text:span text:style-name="highlight_br0">(</text:span>Employee.<text:span text:style-name="highlight_me1">objects</text:span>.<text:span text:style-name="highlight_me1">count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<text:line-break/> <text:line-break/><text:s text:c="4"/><text:span text:style-name="highlight_kw1">def</text:span> test_create_employee_without_nam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data<text:span text:style-name="highlight_br0">[</text:span><text:span text:style-name="highlight_st0">"name"</text:span><text:span text:style-name="highlight_br0">]</text:span> <text:span text:style-name="highlight_sy0">=</text:span> <text:span text:style-name="highlight_st0">""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400_BAD_REQUEST</text:span><text:span text:style-name="highlight_br0">)</text:span></text:p>
          </table:table-cell>
        </table:table-row>
      </table:table>
      <text:h text:style-name="Heading_20_3" text:outline-level="3"><text:bookmark-start text:name="__RefHeading___futtatas_3"/><text:bookmark-start text:name="futtatas"/>Futtatás<text:bookmark-end text:name="__RefHeading___futtatas_3"/><text:bookmark-end text:name="futtatas"/></text:h>
      <text:p text:style-name="Preformatted_20_Text">python3 manage.py test</text:p>
      <text:h text:style-name="Heading_20_2" text:outline-level="2"><text:bookmark-start text:name="__RefHeading___kezi_teszteles_4"/><text:bookmark-start text:name="kezi_teszteles"/>Kézi tesztelés<text:bookmark-end text:name="__RefHeading___kezi_teszteles_4"/><text:bookmark-end text:name="kezi_teszteles"/></text:h>
      <text:p text:style-name="Preformatted_20_Text">pip install reque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endpoint <text:span text:style-name="highlight_sy0">=</text:span> <text:span text:style-name="highlight_st0">'http://localhost:8000/employees'</text:span><text:line-break/> <text:line-break/>result <text:span text:style-name="highlight_sy0">=</text:span> requests.<text:span text:style-name="highlight_me1">get</text:span><text:span text:style-name="highlight_br0">(</text:span>endpoint<text:span text:style-name="highlight_br0">)</text:span><text:line-break/><text:span text:style-name="highlight_kw1">print</text:span><text:span text:style-name="highlight_br0">(</text:span>result.<text:span text:style-name="highlight_me1">js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ython3 client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2:30</meta:creation-date>
    <dc:creator>Generated</dc:creator>
    <dc:date>2025-08-02T18::42:30</dc:date>
    <dc:language>en-US</dc:language>
    <meta:editing-cycles>1</meta:editing-cycles>
    <meta:editing-duration>PT0S</meta:editing-duration>
    <dc:title>oktatas:web:django:rest_api_tesztelese</dc:title>
  </office:meta>
</office:document-meta>
</file>