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dto"/><text:bookmark-start text:name="__RefHeading___dto_1"/><text:bookmark-start text:name="dto"/>DTO<text:bookmark-end text:name="__RefHeading___dto_1"/><text:bookmark-end text:name="d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TO</text:span> a <text:span text:style-name="Strong_20_Emphasis">Data Transfer Object</text:span> rövidítése. 
Objektum, aminek általában csak adattagjai vannak, beállító és lekérdező metódusokkal, más logika nélkül, esetleg compare()vagy equals() megvalósítás. </text:p>
      <text:p text:style-name="Text_20_body">Akkor használjuk, ha <text:span text:style-name="Strong_20_Emphasis">adatokat</text:span> szeretnénk <text:span text:style-name="Strong_20_Emphasis">átvinni</text:span> szoftverrétegek között. 
Használhatjuk arra, hogy többféle osztályból származó adatokat egyetlen
osztályban adjunk át, vagy csak a szükséges adatokat adjuk át, vagy számított adatokat adjunk át.</text:p>
      <text:p text:style-name="Text_20_body">Gyakran használatos Backend programozásban a végpontok összeállításánál.</text:p>
      <text:h text:style-name="Heading_20_2" text:outline-level="2"><text:bookmark-start text:name="__RefHeading___szures_3"/><text:bookmark-start text:name="szures"/>Szűrés<text:bookmark-end text:name="__RefHeading___szures_3"/><text:bookmark-end text:name="szu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4">String</text:span> address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text:line-break/> <text:line-break/><text:span text:style-name="highlight_coMULTI">/*<text:line-break/>Az address és a salary érzékeny adatok, <text:line-break/>nem szeretnénk átadni, ezért ezen keresztül <text:line-break/>adjuk át az adatokat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sites_4"/><text:bookmark-start text:name="egyesites"/>Egyesítés<text:bookmark-end text:name="__RefHeading___egyesites_4"/><text:bookmark-end text:name="egyes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text:line-break/> <text:line-break/><text:span text:style-name="highlight_kw5">class</text:span> Vages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5">double</text:span> salary<text:span text:style-name="highlight_sy0">;</text:span><text:line-break/><text:s text:c="4"/>id employeeId<text:span text:style-name="highlight_sy0">;</text:span><text:line-break/><text:span text:style-name="highlight_br0">}</text:span><text:line-break/> <text:line-break/><text:span text:style-name="highlight_coMULTI">/*<text:line-break/>A kevesebb kapcsolat érdekében egyben szeretnék <text:line-break/>átvinni az adatokat. Ezért a következő objektumot<text:line-break/>használjuk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egyeb_peldak_6"/><text:bookmark-start text:name="egyeb_peldak"/>Egyéb példák<text:bookmark-end text:name="__RefHeading___egyeb_peldak_6"/><text:bookmark-end text:name="egyeb_peld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Order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rderNo<text:span text:style-name="highlight_sy0">;</text:span><text:line-break/><text:s text:c="4"/><text:span text:style-name="highlight_kw4">int</text:span> NumberOfItems<text:span text:style-name="highlight_sy0">;</text:span><text:line-break/><text:s text:c="4"/><text:span text:style-name="highlight_kw4">int</text:span> TotalAmount<text:span text:style-name="highlight_sy0">;</text:span><text:line-break/><text:s text:c="4"/>Customer Customer<text:span text:style-name="highlight_sy0">;</text:span><text:line-break/><text:span text:style-name="highlight_br0">}</text:span><text:line-break/> <text:line-break/><text:span text:style-name="highlight_kw1">class</text:span> Customer <text:span text:style-name="highlight_br0">{</text:span><text:line-break/><text:s text:c="4"/><text:span text:style-name="highlight_kw4">int</text:span> Customer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ull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ostcod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tactNo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8:36</meta:creation-date>
    <dc:creator>Generated</dc:creator>
    <dc:date>2025-04-19T01::58:36</dc:date>
    <dc:language>en-US</dc:language>
    <meta:editing-cycles>1</meta:editing-cycles>
    <meta:editing-duration>PT0S</meta:editing-duration>
    <dc:title>oktatas:web:dto</dc:title>
  </office:meta>
</office:document-meta>
</file>