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" text:style-name="Internet_20_link" text:visited-style-name="Visited_20_Internet_20_Link">&lt; Express</text:a></text:p>
      <text:h text:style-name="Heading_20_1" text:outline-level="1"><text:bookmark text:name="oktatas:web:express:cache"/><text:bookmark-start text:name="__RefHeading___express_-_cache_1"/><text:bookmark-start text:name="express_-_cache"/>Express - Cache<text:bookmark-end text:name="__RefHeading___express_-_cache_1"/><text:bookmark-end text:name="express_-_cach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az alkalmazásod gyorsan változó adatokat jelenít meg, szükség lehet a kliensoldali tárolás 
kikapcsolására. Ilyenek lehetnek a csevegőüzenetek, tőzsdei árfolyamok, élő sportesemények stb.</text:p>
      <text:p text:style-name="Text_20_body">Biztonsági megfontolások miatt is kikapcsolhatók. Például gyorsan változó jogosultságok, munkamenetek egy banki rendszerben.</text:p>
      <text:p text:style-name="Text_20_body">A fejlesztési időben is szükség lehet a változások azonnali láthatóvá válására.</text:p>
      <text:p text:style-name="Text_20_body">Ilyen lehet a dinamikusan generált tartalom.</text:p>
      <text:p text:style-name="Text_20_body">A cache teljes kikapcsolása azonban rontja az alkalmazás teljesítményét, és növeli a szerver terhelését.</text:p>
      <text:h text:style-name="Heading_20_2" text:outline-level="2"><text:bookmark-start text:name="__RefHeading___kliensoldali_cache_kikapcsolasa_3"/><text:bookmark-start text:name="kliensoldali_cache_kikapcsolasa"/>Kliensoldali cache kikapcsolása<text:bookmark-end text:name="__RefHeading___kliensoldali_cache_kikapcsolasa_3"/><text:bookmark-end text:name="kliensoldali_cache_kikapcsolasa"/></text:h>
      <text:p text:style-name="Text_20_body">Telepítsük a nocache csomagot:</text:p>
      <text:p text:style-name="Preformatted_20_Text">npm install nocache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A nocache csomagot köztes szoftverként fogjuk használn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nocache from <text:span text:style-name="highlight_st0">'nocache'</text:span><text:span text:style-name="highlight_sy0">;</text:span><text:line-break/> <text:line-break/><text:span text:style-name="highlight_co1">// ...</text:span><text:line-break/> <text:line-break/>app.<text:span text:style-name="highlight_me1">use</text:span><text:span text:style-name="highlight_br0">(</text:span>nocache<text:span text:style-name="highlight_br0">(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utvonalra_alkalmazas_5"/><text:bookmark-start text:name="utvonalra_alkalmazas"/>Útvonalra alkalmazás<text:bookmark-end text:name="__RefHeading___utvonalra_alkalmazas_5"/><text:bookmark-end text:name="utvonalra_alkalmazas"/></text:h>
      <text:p text:style-name="Text_20_body">Adott útvonalra használ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outer.<text:span text:style-name="highlight_kw1">get</text:span><text:span text:style-name="highlight_br0">(</text:span><text:span text:style-name="highlight_st0">'/employees'</text:span><text:span text:style-name="highlight_sy0">,</text:span> <text:span text:style-name="highlight_br0">[</text:span>verifyToken<text:span text:style-name="highlight_sy0">,</text:span> nocache<text:span text:style-name="highlight_br0">(</text:span><text:span text:style-name="highlight_br0">)</text:span><text:span text:style-name="highlight_br0">]</text:span><text:span text:style-name="highlight_sy0">,</text:span> EmployeeController.<text:span text:style-name="highlight_me1">store</text:span><text:span text:style-name="highlight_br0">)</text:span><text:span text:style-name="highlight_sy0">;</text:span></text:p>
          </table:table-cell>
        </table:table-row>
      </table:table>
      <text:p text:style-name="Text_20_body">Ha a verifyToken sikeresen lefut, akkor alkalmazzuk a nocache()-t.</text:p>
      <text:p text:style-name="Text_20_body">A nocache() beállítja a következő fejléceket:</text:p>
      <text:list text:style-name="List_20_1" text:continue-numbering="false">
        <text:list-item>
          <text:p text:style-name="List_20_1_Content_First"> Cache-Control: no-store, no-cache, must-revalidate, proxy-revalidate</text:p>
        </text:list-item>
        <text:list-item>
          <text:p text:style-name="List_20_1_Content"> Pragma: no-cache</text:p>
        </text:list-item>
        <text:list-item>
          <text:p text:style-name="List_20_1_Content_Last"> Expires: 0</text:p>
        </text:list-item>
      </text:list>
      <text:h text:style-name="Heading_20_2" text:outline-level="2"><text:bookmark-start text:name="__RefHeading___sajat_koeztes_fueggveny_6"/><text:bookmark-start text:name="sajat_koeztes_fueggveny"/>Saját köztes függvény<text:bookmark-end text:name="__RefHeading___sajat_koeztes_fueggveny_6"/><text:bookmark-end text:name="sajat_koeztes_fueggveny"/></text:h>
      <text:p text:style-name="Text_20_body">Ez megoldható saját middleware függvénnyel i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unction</text:span> nocache<text:span text:style-name="highlight_br0">(</text:span>req<text:span text:style-name="highlight_sy0">,</text:span> res<text:span text:style-name="highlight_sy0">,</text:span> next<text:span text:style-name="highlight_br0">)</text:span> <text:span text:style-name="highlight_br0">{</text:span><text:line-break/><text:s text:c="2"/>res.<text:span text:style-name="highlight_me1">header</text:span><text:span text:style-name="highlight_br0">(</text:span><text:span text:style-name="highlight_st0">'Cache-Control'</text:span><text:span text:style-name="highlight_sy0">,</text:span> <text:span text:style-name="highlight_st0">'private, no-cache, no-store, must-revalidate'</text:span><text:span text:style-name="highlight_br0">)</text:span><text:span text:style-name="highlight_sy0">;</text:span><text:line-break/><text:s text:c="2"/>res.<text:span text:style-name="highlight_me1">header</text:span><text:span text:style-name="highlight_br0">(</text:span><text:span text:style-name="highlight_st0">'Expires'</text:span><text:span text:style-name="highlight_sy0">,</text:span> <text:span text:style-name="highlight_st0">'-1'</text:span><text:span text:style-name="highlight_br0">)</text:span><text:span text:style-name="highlight_sy0">;</text:span><text:line-break/><text:s text:c="2"/>res.<text:span text:style-name="highlight_me1">header</text:span><text:span text:style-name="highlight_br0">(</text:span><text:span text:style-name="highlight_st0">'Pragma'</text:span><text:span text:style-name="highlight_sy0">,</text:span> <text:span text:style-name="highlight_st0">'no-cache'</text:span><text:span text:style-name="highlight_br0">)</text:span><text:span text:style-name="highlight_sy0">;</text:span><text:line-break/><text:s text:c="2"/>next<text:span text:style-name="highlight_br0">(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p.<text:span text:style-name="highlight_me1">get</text:span><text:span text:style-name="highlight_br0">(</text:span><text:span text:style-name="highlight_st0">'/employees'</text:span>, nocache, EmployeeController.<text:span text:style-name="highlight_me1">store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5::52:37</meta:creation-date>
    <dc:creator>Generated</dc:creator>
    <dc:date>2025-09-18T15::52:37</dc:date>
    <dc:language>en-US</dc:language>
    <meta:editing-cycles>1</meta:editing-cycles>
    <meta:editing-duration>PT0S</meta:editing-duration>
    <dc:title>oktatas:web:express:cache</dc:title>
  </office:meta>
</office:document-meta>
</file>